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LEPPEDYK, NAAST NUMMER 1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leppedyk, naast nummer 10 akkrum  (15-1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431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LEPPEDYK, NAAST NUMMER 10 AKKRU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16</meta:user-defined>
    <meta:user-defined meta:name="OVERHEIDop.GmbID/DC.identifier">gmb-2023-494316</meta:user-defined>
    <meta:user-defined meta:name="OVERHEIDop.versieInformatie"/>
  </office:meta>
</office:document-meta>
</file>