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raadscommissies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3.0069 van 22 september 2023), mede gezien het advies van de commissie Leefbaarheid en Bereikbaarheid, gelet op artikel 82, eerste lid, van de Gemeentewet:</text:p>
            <text:p text:style-name="al"/>
            <text:p text:style-name="al">BESLUIT:</text:p>
            <text:p text:style-name="al"/>
            <text:list text:style-name="id1-3-2-1-1-7">
              <text:list-item text:style-override="id1-3-2-1-1-7-1">
                <text:number>1.</text:number>
                <text:p text:style-name="al">Vast te stellen de navolgende Verordening van de raad van de gemeente Leiden houdende verordening tot wijziging van de Verordening op de raadscommissies Lei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ordening op de raadscommissies Leiden wordt als volgt gewijzigd:</text:p>
            <text:p text:style-name="al">A</text:p>
            <text:p text:style-name="al"/>
            <text:p text:style-name="al">Artikel 1, <text:span text:style-name="nadrukcur">Begripsomschrijvingen</text:span>, onder c. komt als volgt te luiden:</text:p>
            <text:list text:style-name="id1-3-2-2-1-5">
              <text:list-item text:style-override="id1-3-2-2-1-5-1">
                <text:number>c.</text:number>
                <text:p text:style-name="al">commissie: een raadscommissie ingesteld op grond van artikel 82 Gemeentewet, met uitzondering van de Commissie voor de Rekeningen.</text:p>
              </text:list-item>
            </text:list>
            <text:p text:style-name="al">B</text:p>
            <text:p text:style-name="al"/>
            <text:p text:style-name="al">Artikel 11 <text:span text:style-name="nadrukcur">Vergaderfrequentie</text:span>, het eerste, tweede en vierde lid komen als volgt te luiden:</text:p>
            <text:list text:style-name="id1-3-2-2-1-9">
              <text:list-item text:style-override="id1-3-2-2-1-9-1">
                <text:number>1.</text:number>
                <text:p text:style-name="al">De commissies vergaderen in een cyclus zoals door de raad – op voorstel van het presidium – vastgesteld in de Regeling van Werkzaamheden.</text:p>
              </text:list-item>
              <text:list-item text:style-override="id1-3-2-2-1-9-2">
                <text:number>2.</text:number>
                <text:p text:style-name="al">In beginsel vergaderen de commissies in een cyclus van vier weken. In de eerste twee weken vergaderen de commissies, steeds twee commissies per week op hetzelfde tijdstip. In de derde week is er ruimte voor beeldvormende bijeenkomsten. In de vierde week vindt de raadsvergadering plaats. De raad kan een afwijkende cyclus vaststellen. </text:p>
              </text:list-item>
              <text:list-item text:style-override="id1-3-2-2-1-9-3">
                <text:number>4.</text:number>
                <text:p text:style-name="al">De voorzitter, drie leden of het college kunnen het presidium verzoeken om een extra vergadering te plannen. Zij dienen aan te geven wat de reden is voor de extra vergadering. Het presidium besluit over dit verzoek in zijn eerstvolgende vergadering. </text:p>
              </text:list-item>
            </text:list>
            <text:p text:style-name="al">C</text:p>
            <text:p text:style-name="al"/>
            <text:p text:style-name="al">Artikel 12. Oproep, het tweede en derde lid komen als volgt te luiden: </text:p>
            <text:list text:style-name="id1-3-2-2-1-13">
              <text:list-item text:style-override="id1-3-2-2-1-13-1">
                <text:number>2.</text:number>
                <text:p text:style-name="al">De voorlopige agenda en de daarbij behorende stukken, met uitzondering van de in artikel 87 bedoelde (geheime) stukken, worden tegelijkertijd met de oproeping digitaal aan de leden beschikbaar gesteld. Indien na het verzenden van de oproep stukken op de website worden toegevoegd, wordt hiervan mededeling gedaan aan de leden.</text:p>
              </text:list-item>
              <text:list-item text:style-override="id1-3-2-2-1-13-2">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p text:style-name="al">D</text:p>
            <text:p text:style-name="al"/>
            <text:p text:style-name="al">Artikel 15 <text:span text:style-name="nadrukcur">Burger aan het Woord</text:span>, het derde lid komt als volgt te luiden:</text:p>
            <text:p text:style-name="al"/>
            <text:list text:style-name="id1-3-2-2-1-18">
              <text:list-item text:style-override="id1-3-2-2-1-18-1">
                <text:number>3.</text:number>
                <text:p text:style-name="al">Een ieder die wil inspreken dient zich vóór 12.00 uur op de dag voorafgaand aan de dag van de commissievergadering bij de commissiegriffier aan te melden onder vermelding van hun naam, telefoonnummer en het onderwerp waarover zij het woord willen voeren. Insprekers worden hierover door de griffie nader geïnformeerd.</text:p>
              </text:list-item>
            </text:list>
            <text:p text:style-name="al">E</text:p>
            <text:p text:style-name="al"/>
            <text:p text:style-name="al">Artikel 17 <text:span text:style-name="nadrukcur">Inspreken bij vergadering</text:span>, het tweede lid wordt als volgt gewijzigd:</text:p>
            <text:p text:style-name="al"/>
            <text:list text:style-name="id1-3-2-2-1-23">
              <text:list-item text:style-override="id1-3-2-2-1-23-1">
                <text:number>2.</text:number>
                <text:p text:style-name="al">Diegenen die willen inspreken melden dit vóór 12.00 uur op de dag voorafgaand aan de dag van de vergadering bij de griffie. De inspreker vermeldt zijn naam en telefoonnummer en het voorstel waarover hij wil inspreken. In bijzondere gevallen of indien veel insprekers worden verwacht kan de tijd waarvoor men zich moet aanmelden vervroegd worden. Insprekers worden hierover door de griffie nader geïnformeerd. </text:p>
              </text:list-item>
            </text:list>
            <text:p text:style-name="al">F</text:p>
            <text:p text:style-name="al"/>
            <text:p text:style-name="al">Artikel 21 <text:span text:style-name="nadrukcur">Besluitenlijst</text:span>, het zevende lid komt als volgt te luiden:</text:p>
            <text:list text:style-name="id1-3-2-2-1-27">
              <text:list-item text:style-override="id1-3-2-2-1-27-1">
                <text:number>7.</text:number>
                <text:p text:style-name="al">Een voorstel tot verandering dient uiterlijk om 10.00 uur op de dag van de vergadering waarin de besluitenlijst wordt vastgesteld bij de commissiegriffier te worden ingediend.</text:p>
              </text:list-item>
            </text:list>
            <text:p text:style-name="al">G</text:p>
            <text:p text:style-name="al"/>
            <text:p text:style-name="al">Artikel 22A <text:span text:style-name="nadrukcur">Verslag</text:span>, het tweede lid vervalt, waardoor onder vernummering het derde lid als volgt komt te luiden:</text:p>
            <text:list text:style-name="id1-3-2-2-1-31">
              <text:list-item text:style-override="id1-3-2-2-1-31-1">
                <text:number>3.</text:number>
                <text:p text:style-name="al">Het verslag van een besloten vergadering wordt in een volgende besloten vergadering ter vaststelling aangeboden. Tijdens deze vergadering neemt de raadscommissie een besluit over het al dan niet opheffen van de geheimhouding op het verslag. Het vastgestelde verslag wordt door de griffier en de voorzitter ondertekend.</text:p>
              </text:list-item>
            </text:list>
            <text:p text:style-name="al">H</text:p>
            <text:p text:style-name="al"/>
            <text:p text:style-name="al">Artikel 24 <text:span text:style-name="nadrukcur">Geheimhouding</text:span>, komt als volgt te luiden: </text:p>
            <text:list text:style-name="id1-3-2-2-1-35">
              <text:list-item text:style-override="id1-3-2-2-1-35-1">
                <text:number>1.</text:number>
                <text:p text:style-name="al">Hoofdstuk Va (artikelen 87-94) van de Gemeentewet is van toepassing.</text:p>
              </text:list-item>
            </text:list>
            <text:p text:style-name="al">I</text:p>
            <text:p text:style-name="al"/>
            <text:p text:style-name="al">Artikel 25. <text:span text:style-name="nadrukcur">Beraadslaging en advies</text:span>, het vijfde lid wordt als volgt gewijzigd:</text:p>
            <text:list text:style-name="id1-3-2-2-1-39">
              <text:list-item text:style-override="id1-3-2-2-1-39-1">
                <text:number>5.</text:number>
                <text:p text:style-name="al">Het debat vindt plaats tussen leden onderling op basis van het geagendeerde voorstel, de daarbij behorende stukken en de verstrekte antwoorden op de (schriftelijke vragen). In het betoog dienen standpunten naar voren gebracht te wor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waarop zij bekend gemaakt is.</text:p>
          </text:section>
        </text:section>
        <text:section text:name="regeling-sluiting_id1-3-2-3" text:style-name="regeling-sluiting">
          <text:section text:name="ondertekening_id1-3-2-3-1">
            <text:p><text:span text:style-name="functie">Gedaan in de openbare vergadering van 9 november 2023,</text:span></text:p>
            <text:p><text:span text:style-name="functie"/></text:p>
          </text:section>
          <text:section text:name="ondertekening_id1-3-2-3-2">
            <text:p><text:span text:style-name="functie"/></text:p>
            <text:p><text:span text:style-name="functie">de plaatsvervangend griffier, </text:span></text:p>
            <text:p><text:span text:style-name="functie">mw. A.M. Slink </text:span></text:p>
            <text:p><text:span text:style-name="functie"/></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431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OVERHEIDop.referentienummer">RV 23.0069</meta:user-defined>
    <meta:user-defined meta:name="DCTERMS.alternative">Verordening op de raadscommissies Leiden</meta:user-defined>
    <dc:language>nl</dc:language>
    <meta:user-defined meta:name="OVERHEIDop.locatietype/OVERHEIDop.gebiedsmarkering">Gemeente</meta:user-defined>
    <meta:user-defined meta:name="DC.title">Verordening op de raadscommissies Leiden</meta:user-defined>
    <meta:user-defined meta:name="DCTERMS.W3CDTF/DCTERMS.available">2023-11-20</meta:user-defined>
    <meta:user-defined meta:name="DCTERMS.W3CDTF/OVERHEIDop.jaargang">2023</meta:user-defined>
    <meta:user-defined meta:name="OVERHEIDop.publicationIssue">494315</meta:user-defined>
    <meta:user-defined meta:name="OVERHEIDop.betreftRegeling">CVDR674485_2</meta:user-defined>
    <meta:user-defined meta:name="xs:date/OVERHEIDop.startdatum">2023-11-21</meta:user-defined>
    <meta:user-defined meta:name="OVERHEIDop.GmbID/DC.identifier">gmb-2023-494315</meta:user-defined>
    <meta:user-defined meta:name="OVERHEIDop.versieInformatie"/>
  </office:meta>
</office:document-meta>
</file>