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Frederikshoeve 2 te Hazerswoude-Rijndijk, V2023/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ederikshoeve 2 te Hazerswoude-Rijndijk</text:p>
            <text:p text:style-name="common-al">2394 BX</text:p>
            <text:p text:style-name="common-al">V2023/787</text:p>
            <text:p text:style-name="common-al">het plaatsen van een dakkapel op het voordakvlak</text:p>
            <text:p text:style-name="last-al">Datum indiening: 8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1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3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Frederikshoeve 2 te Hazerswoude-Rijndijk, V2023/787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312</meta:user-defined>
    <meta:user-defined meta:name="OVERHEIDop.GmbID/DC.identifier">gmb-2023-494312</meta:user-defined>
    <meta:user-defined meta:name="OVERHEIDop.versieInformatie"/>
  </office:meta>
</office:document-meta>
</file>