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2 batterijcontainers (5 jaar), De Schans 15 te Alphen aan den Rijn, V2023/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15 te Alphen aan den Rijn</text:p>
            <text:p text:style-name="common-al">2405 XX</text:p>
            <text:p text:style-name="common-al">V2023/788</text:p>
            <text:p text:style-name="common-al">het tijdelijk plaatsen van 2 batterijcontainers (5 jaar)</text:p>
            <text:p text:style-name="last-al">Datum indiening: 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1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2 batterijcontainers (5 jaar), De Schans 15 te Alphen aan den Rijn, V2023/78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310</meta:user-defined>
    <meta:user-defined meta:name="OVERHEIDop.GmbID/DC.identifier">gmb-2023-494310</meta:user-defined>
    <meta:user-defined meta:name="OVERHEIDop.versieInformatie"/>
  </office:meta>
</office:document-meta>
</file>