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ijziging van de gevel, Mendelweg 22 A te Boskoop, V2023/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ndelweg 22 A te Boskoop</text:p>
            <text:p text:style-name="common-al">2771 TP</text:p>
            <text:p text:style-name="common-al">V2023/789</text:p>
            <text:p text:style-name="common-al">het wiijziging van de gevel</text:p>
            <text:p text:style-name="last-al">Datum indiening: 9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0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ijziging van de gevel, Mendelweg 22 A te Boskoop, V2023/789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309</meta:user-defined>
    <meta:user-defined meta:name="OVERHEIDop.GmbID/DC.identifier">gmb-2023-494309</meta:user-defined>
    <meta:user-defined meta:name="OVERHEIDop.versieInformatie"/>
  </office:meta>
</office:document-meta>
</file>