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verkapping, Noordeinde 62 te Aarlanderveen, V2023/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62 te Aarlanderveen</text:p>
            <text:p text:style-name="common-al">2445 XG</text:p>
            <text:p text:style-name="common-al">V2023/790</text:p>
            <text:p text:style-name="common-al">het realiseren van een overkapping</text:p>
            <text:p text:style-name="last-al">Datum indiening: 9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0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0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0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verkapping, Noordeinde 62 te Aarlanderveen, V2023/790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307</meta:user-defined>
    <meta:user-defined meta:name="OVERHEIDop.GmbID/DC.identifier">gmb-2023-494307</meta:user-defined>
    <meta:user-defined meta:name="OVERHEIDop.versieInformatie"/>
  </office:meta>
</office:document-meta>
</file>