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indeling van woning blok 2.4 als kopwoningen 1.1 en 1.4 (verleende vergunning v2022/541), Zuideinde 22 H te Aarlanderveen2445 AV, V2023/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22 H te Aarlanderveen</text:p>
            <text:p text:style-name="common-al">2445 AV</text:p>
            <text:p text:style-name="common-al">V2023/791</text:p>
            <text:p text:style-name="common-al">het aanpassen van de indeling van woning blok 2.4 als kopwoningen 1.1 en 1.4 (verleende vergunning v2022/541)</text:p>
            <text:p text:style-name="last-al">Datum indiening: 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indeling van woning blok 2.4 als kopwoningen 1.1 en 1.4 (verleende vergunning v2022/541), Zuideinde 22 H te Aarlanderveen2445 AV, V2023/79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305</meta:user-defined>
    <meta:user-defined meta:name="OVERHEIDop.GmbID/DC.identifier">gmb-2023-494305</meta:user-defined>
    <meta:user-defined meta:name="OVERHEIDop.versieInformatie"/>
  </office:meta>
</office:document-meta>
</file>