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dakopbouw op de garage en het plaatsen van nieuwe kozijnen aan de zijgevel, Barnsteenstraat 43 te Alphen aan den Rijn, V2023/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nsteenstraat 43 te Alphen aan den Rijn</text:p>
            <text:p text:style-name="common-al">2403 BW</text:p>
            <text:p text:style-name="common-al">V2023/793</text:p>
            <text:p text:style-name="common-al">het bouwen van een dakopbouw op de garage en het plaatsen van nieuwe kozijnen aan de zijgevel</text:p>
            <text:p text:style-name="last-al">Datum indiening: 9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dakopbouw op de garage en het plaatsen van nieuwe kozijnen aan de zijgevel, Barnsteenstraat 43 te Alphen aan den Rijn, V2023/79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98</meta:user-defined>
    <meta:user-defined meta:name="OVERHEIDop.GmbID/DC.identifier">gmb-2023-494298</meta:user-defined>
    <meta:user-defined meta:name="OVERHEIDop.versieInformatie"/>
  </office:meta>
</office:document-meta>
</file>