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Torenweg, Kleinestraat, Wierdestraat en Wierumerschouwsterweg in A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november 2023 een besluit genomen over de aanvraag voor het uitvoeren van werkzaamheden t.b.v. ondergrondse nutsvoorziening op de locatie Torenweg, Kleinestraat, Wierdestraat en Wierumerschouwsterweg in Adorp.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8 decem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94294</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294</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294</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60</meta:user-defined>
    <meta:user-defined meta:name="DCTERMS.abstract">het uitvoeren van werkzaamheden t.b.v. ondergrondse nutsvoorziening, Torenweg, Kleinestraat, Wierdestraat en Wierumerschouwsterweg in Adorp (28 december 2023)</meta:user-defined>
    <dc:language>nl</dc:language>
    <meta:user-defined meta:name="OVERHEIDop.locatietype/OVERHEIDop.gebiedsmarkering">Lijn</meta:user-defined>
    <meta:user-defined meta:name="OVERHEIDop.locatietype/OVERHEIDop.gebiedsmarkering">Lijn</meta:user-defined>
    <meta:user-defined meta:name="DC.title">Besluit op omgevingsvergunning, Torenweg, Kleinestraat, Wierdestraat en Wierumerschouwsterweg in Adorp</meta:user-defined>
    <meta:user-defined meta:name="DCTERMS.W3CDTF/DCTERMS.available">2023-11-20</meta:user-defined>
    <meta:user-defined meta:name="DCTERMS.W3CDTF/OVERHEIDop.jaargang">2023</meta:user-defined>
    <meta:user-defined meta:name="OVERHEIDop.publicationIssue">494294</meta:user-defined>
    <meta:user-defined meta:name="OVERHEIDop.GmbID/DC.identifier">gmb-2023-494294</meta:user-defined>
    <meta:user-defined meta:name="OVERHEIDop.versieInformatie"/>
  </office:meta>
</office:document-meta>
</file>