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voor het plaatsen van zonnepanelen, Halve Raak 99 te Boskoop, V2023/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9 te Boskoop</text:p>
            <text:p text:style-name="common-al">2771 AC</text:p>
            <text:p text:style-name="common-al">V2023/796</text:p>
            <text:p text:style-name="common-al">het vervangen van het dak voor het plaatsen van zonnepanelen</text:p>
            <text:p text:style-name="last-al">Datum indiening: 1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het dak voor het plaatsen van zonnepanelen, Halve Raak 99 te Boskoop, V2023/79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92</meta:user-defined>
    <meta:user-defined meta:name="OVERHEIDop.GmbID/DC.identifier">gmb-2023-494292</meta:user-defined>
    <meta:user-defined meta:name="OVERHEIDop.versieInformatie"/>
  </office:meta>
</office:document-meta>
</file>