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Tweede 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opneming verkiezingen Tweede Kamer op 22 november</text:span>
          </text:p>
            <text:p text:style-name="common-al">In de gemeente Schiermonnikoog voert het stembureau op woensdagavond 22 november een volledige telling uit op lijst- en kandidaatsniveau. Het tellen van de stemmen begint om 21.00 uur en is openbaar.</text:p>
            <text:p text:style-name="common-al">
            <text:span text:style-name="nadrukvet">Zitting gemeentelijk stembureau 23 november</text:span>
          </text:p>
            <text:p text:style-name="last-al">Het gemeentelijk stembureau houdt een openbare zitting op donderdag 23 november 2023 om 13 uur in de raadzaal van het gemeentehuis. Tijdens deze zitting worden de processen-verbaal van de stembureaus gecontroleerd en worden op gemeentelijk niveau de stemtotalen vast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9429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9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9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2/xml/MC-DRP-Voorlicht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en Tweede Kamer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291</meta:user-defined>
    <meta:user-defined meta:name="OVERHEIDop.GmbID/DC.identifier">gmb-2023-494291</meta:user-defined>
    <meta:user-defined meta:name="OVERHEIDop.versieInformatie"/>
  </office:meta>
</office:document-meta>
</file>