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malige uitverkoop van meubelen voor 1 dag, Eikenlaan 34 A te Alphen aan den Rijn, V2023/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34 A te Alphen aan den Rijn</text:p>
            <text:p text:style-name="common-al">2404 BR</text:p>
            <text:p text:style-name="common-al">V2023/797</text:p>
            <text:p text:style-name="common-al">het afwijken van het bestemmingsplan voor eenmalige uitverkoop van meubelen voor 1 dag</text:p>
            <text:p text:style-name="last-al">Datum indiening: 1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eenmalige uitverkoop van meubelen voor 1 dag, Eikenlaan 34 A te Alphen aan den Rijn, V2023/79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90</meta:user-defined>
    <meta:user-defined meta:name="OVERHEIDop.GmbID/DC.identifier">gmb-2023-494290</meta:user-defined>
    <meta:user-defined meta:name="OVERHEIDop.versieInformatie"/>
  </office:meta>
</office:document-meta>
</file>