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rdborstweg 19 5731P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ardborstweg 19 5731PS Mierlo</text:p>
            <text:p text:style-name="common-al">Datum ontvangst: 11-10-2023</text:p>
            <text:p text:style-name="common-al">Omschrijving: tijdelijke plaatsing Alu frametent bij het achterterras</text:p>
            <text:p text:style-name="common-al">Zaaknummer: 1771185107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428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8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8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51071</meta:user-defined>
    <meta:user-defined meta:name="DCTERMS.abstract">Aardborstweg 19 Mierlo. tijdelijke plaatsing Alu frametent achterterras</meta:user-defined>
    <dc:language>nl</dc:language>
    <meta:user-defined meta:name="OVERHEIDop.locatietype/OVERHEIDop.gebiedsmarkering">Punt</meta:user-defined>
    <meta:user-defined meta:name="DC.title">Kennisgeving ontvangst aanvraag omgevingsvergunning Aardborstweg 19 5731PS Mierlo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4289</meta:user-defined>
    <meta:user-defined meta:name="OVERHEIDop.GmbID/DC.identifier">gmb-2023-494289</meta:user-defined>
    <meta:user-defined meta:name="OVERHEIDop.versieInformatie"/>
  </office:meta>
</office:document-meta>
</file>