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draagconstructie van de woonkamer, Geerweg 2 te Benthuizen, V2023/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erweg 2 te Benthuizen</text:p>
            <text:p text:style-name="common-al">2731 BA</text:p>
            <text:p text:style-name="common-al">V2023/799</text:p>
            <text:p text:style-name="common-al">het aanpassen van de draagconstructie van de woonkamer</text:p>
            <text:p text:style-name="last-al">Datum indiening: 11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8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draagconstructie van de woonkamer, Geerweg 2 te Benthuizen, V2023/799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84</meta:user-defined>
    <meta:user-defined meta:name="OVERHEIDop.GmbID/DC.identifier">gmb-2023-494284</meta:user-defined>
    <meta:user-defined meta:name="OVERHEIDop.versieInformatie"/>
  </office:meta>
</office:document-meta>
</file>