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bouwen buiten het bouwvlak voor het bouwen van een woning en het aanleggen van een uitrit op de locatie Gerelaan 1 (het gaat om perceel 4004 en 4006) in Hazerswoude-Dorp (V2022/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975</text:p>
            <text:p text:style-name="common-al">Gerelaan 1 te Hazerswoude-Dorp</text:p>
            <text:p text:style-name="common-al">2391 AM</text:p>
            <text:p text:style-name="common-al">afwijken van het bestemmingsplan voor het bouwen buiten het bouwvlak voor het bouwen van een woning en het aanleggen van een uitrit </text:p>
            <text:p text:style-name="common-al">Datum ter inzage: 9 november 2023</text:p>
            <text:p text:style-name="common-al"/>
            <text:p text:style-name="common-al">Burgemeester en wethouders van Gemeente Alphen aan den Rijn maken bekend dat zij een Omgevingsvergunning hebben verleend op 3 november 2023 (op basis van de Wet algemene bepalingen omgevingsrecht, artikel 2.12, eerste lid, sub a, onder 3⁰, in combinatie met artikel 3.10, eerste lid) om af te wijken van de regels van de beheersverordening Hazerswoude-Dorp. Het gaat om een omgevingsvergunning voor het afwijken van het bestemmingsplan voor het bouwen buiten het bouwvlak voor het bouwen van een woning en het aanleggen van een uitrit op de locatie Gerelaan 1 (het gaat om perceel 4004 en 4006) in Hazerswoude-Dorp (V2022/975).</text:p>
            <text:p text:style-name="common-al"/>
            <text:p text:style-name="common-al"/>
            <text:p text:style-name="tussenkopcur">Waarom is een afwijkingsprocedure nodig?</text:p>
            <text:p text:style-name="common-al">De ontwikkeling past niet binnen de huidige beheersverordening ‘Hazerswoude-Dorp’. De gewenste woningbouwontwikkelingen overschrijden namelijk het bestemming en bouwvlak. Met het verlenen van de Omgevingsvergunning worden de gewenste ontwikkelingen juridisch-planologisch mogelijk gemaakt. Het besluit met bijbehorende documenten ligt vanaf 9 november 2023 gedurende zes weken ter inzage bij de informatiebalie in het gemeentehuis in Alphen aan den Rijn. U kunt het gemeentehuis alleen op afspraak bezoeken. Neemt u hiervoor contact op via telefoonnummer 14 0172.</text:p>
            <text:p text:style-name="common-al"/>
            <text:p text:style-name="common-al"/>
            <text:p text:style-name="common-al"/>
            <text:p text:style-name="tussenkopcur">Beroep</text:p>
            <text:p text:style-name="common-al">In de periode van terinzagelegging kan tegen het besluit tot verlening van de omgevingsvergunning beroep worden ingesteld. Het beroep richt u aan de Rechtbank Den Haag, postbus 20302, 2500 EH Den Haag. In het beroepschrift staan de reden van het beroep en het kenmerk van het besluit waar het om gaat. Verder heeft het beroepschrift een datum, naam, adres en handtekening van de belanghebbende. Een beroepschrift heeft geen schorsende werking. Dit betekent dat de gevolgen van het besluit niet worden uitgesteld. Bij spoed kunt u tegelijkertijd een verzoek om een voorlopige voorziening indienen.</text:p>
            <text:p text:style-name="common-al"/>
            <text:p text:style-name="common-al"/>
            <text:p text:style-name="tussenkopcur"/>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bouwen buiten het bouwvlak voor het bouwen van een woning en het aanleggen van een uitrit op de locatie Gerelaan 1 (het gaat om perceel 4004 en 4006) in Hazerswoude-Dorp (V2022/975).</meta:user-defined>
    <meta:user-defined meta:name="DCTERMS.W3CDTF/DCTERMS.available">2023-11-22</meta:user-defined>
    <meta:user-defined meta:name="DCTERMS.W3CDTF/OVERHEIDop.jaargang">2023</meta:user-defined>
    <meta:user-defined meta:name="OVERHEIDop.publicationIssue">494283</meta:user-defined>
    <meta:user-defined meta:name="OVERHEIDop.GmbID/DC.identifier">gmb-2023-494283</meta:user-defined>
    <meta:user-defined meta:name="OVERHEIDop.versieInformatie"/>
  </office:meta>
</office:document-meta>
</file>