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ENTREE VAN EEN ZORGINSTELLING (WIJZIGING OP EEN VERLEENDE VERGUNNING) MARKTWEG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entree van een zorginstelling (wijziging op een verleende vergunning) op het perceel Marktweg 104 te Heerenveen (16 nov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2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ENTREE VAN EEN ZORGINSTELLING (WIJZIGING OP EEN VERLEENDE VERGUNNING) MARKTWEG 104 HEERENVEEN</meta:user-defined>
    <meta:user-defined meta:name="DCTERMS.W3CDTF/DCTERMS.available">2023-11-20</meta:user-defined>
    <meta:user-defined meta:name="DCTERMS.W3CDTF/OVERHEIDop.jaargang">2023</meta:user-defined>
    <meta:user-defined meta:name="OVERHEIDop.publicationIssue">494281</meta:user-defined>
    <meta:user-defined meta:name="OVERHEIDop.GmbID/DC.identifier">gmb-2023-494281</meta:user-defined>
    <meta:user-defined meta:name="OVERHEIDop.versieInformatie"/>
  </office:meta>
</office:document-meta>
</file>