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Zilverlinde 8 te Benthuizen, V2023/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linde 8 te Benthuizen</text:p>
            <text:p text:style-name="common-al">2731 CV</text:p>
            <text:p text:style-name="common-al">V2023/798</text:p>
            <text:p text:style-name="common-al">het plaatsen van een dakkapel op het voordakvlak</text:p>
            <text:p text:style-name="last-al">Datum indiening: 1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Zilverlinde 8 te Benthuizen, V2023/79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80</meta:user-defined>
    <meta:user-defined meta:name="OVERHEIDop.GmbID/DC.identifier">gmb-2023-494280</meta:user-defined>
    <meta:user-defined meta:name="OVERHEIDop.versieInformatie"/>
  </office:meta>
</office:document-meta>
</file>