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in de Hofsteestraat ter hoogte van Kolkweg 5a in Haal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1146</text:p>
            <text:p text:style-name="common-al"/>
            <text:p text:style-name="common-al"/>
            <text:p text:style-name="common-al">
            <text:span text:style-name="nadrukvet">Onderwerp</text:span>
          </text:p>
            <text:p text:style-name="common-al">Laadpaal ter hoogte van Kolkweg 5a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Kolkweg 5a in Haalderen, door het plaatsen van een bord, model E8c van Bijlage 1 van het RVV 1990, voorzien van onderbord AB504.</text:p>
            <text:p text:style-name="common-al"/>
            <text:p text:style-name="common-al">e.e.a. conform de tekening vb-2023-072 welke ter verduidelijking als bijlage aan dit besluit is toegevoegd.</text:p>
            <text:p text:style-name="common-al"/>
            <text:p text:style-name="common-al"/>
            <text:p text:style-name="common-al">Bemmel, 16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427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7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Hofsteestraat ter hoogte van Kolkweg 5a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in de Hofsteestraat ter hoogte van Kolkweg 5a in Haalderen</meta:user-defined>
    <meta:user-defined meta:name="DCTERMS.W3CDTF/DCTERMS.available">2023-11-20</meta:user-defined>
    <meta:user-defined meta:name="OVERHEIDop.externeBijlage">Tekening bij laadpaal thv Kolkweg 5a Haalderen|exb-2023-54461</meta:user-defined>
    <meta:user-defined meta:name="DCTERMS.W3CDTF/OVERHEIDop.jaargang">2023</meta:user-defined>
    <meta:user-defined meta:name="OVERHEIDop.publicationIssue">494277</meta:user-defined>
    <meta:user-defined meta:name="OVERHEIDop.GmbID/DC.identifier">gmb-2023-494277</meta:user-defined>
    <meta:user-defined meta:name="OVERHEIDop.versieInformatie"/>
  </office:meta>
</office:document-meta>
</file>