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dakkapel op het voordakvlak en een nokverhoging met dakkapel aan de achterzijde , Nieuwstraat 18 te Alphen aan den Rijn, V2023/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18 te Alphen aan den Rijn</text:p>
            <text:p text:style-name="common-al">2406 TP</text:p>
            <text:p text:style-name="common-al">V2023/800</text:p>
            <text:p text:style-name="common-al">het legaliseren van een dakkapel op het voordakvlak en een nokverhoging met dakkapel aan de achterzijde </text:p>
            <text:p text:style-name="last-al">Datum indiening: 12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dakkapel op het voordakvlak en een nokverhoging met dakkapel aan de achterzijde , Nieuwstraat 18 te Alphen aan den Rijn, V2023/800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72</meta:user-defined>
    <meta:user-defined meta:name="OVERHEIDop.GmbID/DC.identifier">gmb-2023-494272</meta:user-defined>
    <meta:user-defined meta:name="OVERHEIDop.versieInformatie"/>
  </office:meta>
</office:document-meta>
</file>