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nieuwe winkelpui, Van Mandersloostraat 55 te Alphen aan den Rijn, V2023/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Mandersloostraat 55 te Alphen aan den Rijn</text:p>
            <text:p text:style-name="common-al">2406 CC</text:p>
            <text:p text:style-name="common-al">V2023/801</text:p>
            <text:p text:style-name="common-al">het realiseren van een nieuwe winkelpui</text:p>
            <text:p text:style-name="last-al">Datum indiening: 1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27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7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nieuwe winkelpui, Van Mandersloostraat 55 te Alphen aan den Rijn, V2023/80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271</meta:user-defined>
    <meta:user-defined meta:name="OVERHEIDop.GmbID/DC.identifier">gmb-2023-494271</meta:user-defined>
    <meta:user-defined meta:name="OVERHEIDop.versieInformatie"/>
  </office:meta>
</office:document-meta>
</file>