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Veldbloemweg 11 te Alphen aan den Rijn, V2023/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ldbloemweg 11 te Alphen aan den Rijn</text:p>
            <text:p text:style-name="common-al">2403 EH</text:p>
            <text:p text:style-name="common-al">V2023/802</text:p>
            <text:p text:style-name="common-al">het plaatsen van een dakkapel op het voordakvlak</text:p>
            <text:p text:style-name="last-al">Datum indiening: 13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6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Veldbloemweg 11 te Alphen aan den Rijn, V2023/80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68</meta:user-defined>
    <meta:user-defined meta:name="OVERHEIDop.GmbID/DC.identifier">gmb-2023-494268</meta:user-defined>
    <meta:user-defined meta:name="OVERHEIDop.versieInformatie"/>
  </office:meta>
</office:document-meta>
</file>