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veiligheidsvoorzieningen op het dak van het appartementencomplex, Barendstraat 9A tot en met 19B te Boskoop, V2023/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dstraat 9A tot en met 19B te Boskoop</text:p>
            <text:p text:style-name="common-al"/>
            <text:p text:style-name="common-al">V2023/803</text:p>
            <text:p text:style-name="common-al">het aanbrengen van veiligheidsvoorzieningen op het dak van het appartementencomplex</text:p>
            <text:p text:style-name="last-al">Datum indiening: 1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veiligheidsvoorzieningen op het dak van het appartementencomplex, Barendstraat 9A tot en met 19B te Boskoop, V2023/80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66</meta:user-defined>
    <meta:user-defined meta:name="OVERHEIDop.GmbID/DC.identifier">gmb-2023-494266</meta:user-defined>
    <meta:user-defined meta:name="OVERHEIDop.versieInformatie"/>
  </office:meta>
</office:document-meta>
</file>