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muurdoorbraak in de woonkamer, Anna Van Saksenlaan 11 te Hazerswoude-Dorp, V2023/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nna Van Saksenlaan 11 te Hazerswoude-Dorp</text:p>
            <text:p text:style-name="common-al">2391 DG</text:p>
            <text:p text:style-name="common-al">V2023/804</text:p>
            <text:p text:style-name="common-al">het maken van een muurdoorbraak in de woonkamer</text:p>
            <text:p text:style-name="last-al">Datum indiening: 13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6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maken van een muurdoorbraak in de woonkamer, Anna Van Saksenlaan 11 te Hazerswoude-Dorp, V2023/80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65</meta:user-defined>
    <meta:user-defined meta:name="OVERHEIDop.GmbID/DC.identifier">gmb-2023-494265</meta:user-defined>
    <meta:user-defined meta:name="OVERHEIDop.versieInformatie"/>
  </office:meta>
</office:document-meta>
</file>