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loopbrug, Tuinstraat 5 te Boskoop, V2023/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5 te Boskoop</text:p>
            <text:p text:style-name="common-al">2771 BW</text:p>
            <text:p text:style-name="common-al">V2023/808</text:p>
            <text:p text:style-name="common-al">het aanleggen van een loopbrug</text:p>
            <text:p text:style-name="last-al">Datum indiening: 1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loopbrug, Tuinstraat 5 te Boskoop, V2023/80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58</meta:user-defined>
    <meta:user-defined meta:name="OVERHEIDop.GmbID/DC.identifier">gmb-2023-494258</meta:user-defined>
    <meta:user-defined meta:name="OVERHEIDop.versieInformatie"/>
  </office:meta>
</office:document-meta>
</file>