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e woonhuis en kappen ve boom, Mekkelholtsweg 45, 7523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kkelholtsweg 45</text:span> (0153Z2023111600019): : handelen in strijd met regels ruimtelijke ordening t.b.v. het plaatsen van een dakkapel, overkapping en erfafscheiding en het vellen van 1 boom (onbekend)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2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600019</meta:user-defined>
    <meta:user-defined meta:name="DCTERMS.abstract">Projectomschrijving: De aanvraag betreft het verbouwen van een woonhuis. De onderstaande werkzaamheden worden uitgevoerd.    -Het plaatsen van een dakkapel   -Het plaatsen van een overkapping  - Gevelwijziging(en)  - Het plaatsen van een erfafscheiding  - Het kappen van een boom.</meta:user-defined>
    <dc:language>nl</dc:language>
    <meta:user-defined meta:name="OVERHEIDop.locatietype/OVERHEIDop.gebiedsmarkering">Punt</meta:user-defined>
    <meta:user-defined meta:name="DC.title">Aanvraag voor Het verbouwen ve woonhuis en kappen ve boom, Mekkelholtsweg 45, 7523 DC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257</meta:user-defined>
    <meta:user-defined meta:name="OVERHEIDop.GmbID/DC.identifier">gmb-2023-494257</meta:user-defined>
    <meta:user-defined meta:name="OVERHEIDop.versieInformatie"/>
  </office:meta>
</office:document-meta>
</file>