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vervangen van de bestaande woning door een nieuwbouwwoning en een bijgebouw, het verbreden van een sloot en het vernieuwen van een dam, Kortsteekterweg 10 te Alphen aan den Rijn, V2023/8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10 te Alphen aan den Rijn</text:p>
            <text:p text:style-name="common-al">2407 AG</text:p>
            <text:p text:style-name="common-al">V2023/809</text:p>
            <text:p text:style-name="common-al">het vervangen van de bestaande woning door een nieuwbouwwoning en een bijgebouw, het verbreden van een sloot en het vernieuwen van een dam</text:p>
            <text:p text:style-name="last-al">Datum indiening: 14 nov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aanvraag omgevingsvergunning: het vervangen van de bestaande woning door een nieuwbouwwoning en een bijgebouw, het verbreden van een sloot en het vernieuwen van een dam, Kortsteekterweg 10 te Alphen aan den Rijn, V2023/809</meta:user-defined>
    <meta:user-defined meta:name="DCTERMS.W3CDTF/DCTERMS.available">2023-11-22</meta:user-defined>
    <meta:user-defined meta:name="DCTERMS.W3CDTF/OVERHEIDop.jaargang">2023</meta:user-defined>
    <meta:user-defined meta:name="OVERHEIDop.publicationIssue">494256</meta:user-defined>
    <meta:user-defined meta:name="OVERHEIDop.GmbID/DC.identifier">gmb-2023-494256</meta:user-defined>
    <meta:user-defined meta:name="OVERHEIDop.versieInformatie"/>
  </office:meta>
</office:document-meta>
</file>