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verbouwen van een bedrijfspand, Heldenseweg 24, 6086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7 november 2023 een aanvraag omgevingsvergunning hebben ontvangen voor het verbouwen van een bedrijfspand op locatie Heldenseweg 24, 6086PE Neer.</text:p>
            <text:p text:style-name="common-al">De aanvraag is geregistreerd onder zaaknummer Z2023-00001381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25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1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verbouwen van een bedrijfspand, Heldenseweg 24, 6086PE Ne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55</meta:user-defined>
    <meta:user-defined meta:name="OVERHEIDop.GmbID/DC.identifier">gmb-2023-494255</meta:user-defined>
    <meta:user-defined meta:name="OVERHEIDop.versieInformatie"/>
  </office:meta>
</office:document-meta>
</file>