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estemmen van de bestaande loods naar een kantoor en kantine, Westzijdeweg 73 A te Hazerswoude-Dorp, V2023/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73 A te Hazerswoude-Dorp</text:p>
            <text:p text:style-name="common-al">2391 JE</text:p>
            <text:p text:style-name="common-al">V2023/811</text:p>
            <text:p text:style-name="common-al">het herbestemmen van de bestaande loods naar een kantoor en kantine</text:p>
            <text:p text:style-name="last-al">Datum indiening: 1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bestemmen van de bestaande loods naar een kantoor en kantine, Westzijdeweg 73 A te Hazerswoude-Dorp, V2023/81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51</meta:user-defined>
    <meta:user-defined meta:name="OVERHEIDop.GmbID/DC.identifier">gmb-2023-494251</meta:user-defined>
    <meta:user-defined meta:name="OVERHEIDop.versieInformatie"/>
  </office:meta>
</office:document-meta>
</file>