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een tijdelijke vergunning voor een telecommunicatie mast voor (1 jaar), Hoogeveenseweg 8 C te Hazerswoude-Dorp, V2023/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veenseweg 8 C te Hazerswoude-Dorp</text:p>
            <text:p text:style-name="common-al">2391 NR</text:p>
            <text:p text:style-name="common-al">V2023/690</text:p>
            <text:p text:style-name="common-al">het verlengen van een tijdelijke vergunning voor een telecommunicatie mast voor (1 jaar)</text:p>
            <text:p text:style-name="common-al">Datum verleend: 8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lengen van een tijdelijke vergunning voor een telecommunicatie mast voor (1 jaar), Hoogeveenseweg 8 C te Hazerswoude-Dorp, V2023/690</meta:user-defined>
    <meta:user-defined meta:name="DCTERMS.W3CDTF/DCTERMS.available">2023-11-22</meta:user-defined>
    <meta:user-defined meta:name="DCTERMS.W3CDTF/OVERHEIDop.jaargang">2023</meta:user-defined>
    <meta:user-defined meta:name="OVERHEIDop.publicationIssue">494248</meta:user-defined>
    <meta:user-defined meta:name="OVERHEIDop.GmbID/DC.identifier">gmb-2023-494248</meta:user-defined>
    <meta:user-defined meta:name="OVERHEIDop.versieInformatie"/>
  </office:meta>
</office:document-meta>
</file>