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rug, Tuinstraat 7 te Boskoop, V2023/7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7 te Boskoop</text:p>
            <text:p text:style-name="common-al">2771 BW</text:p>
            <text:p text:style-name="common-al">V2023/773</text:p>
            <text:p text:style-name="common-al">het realiseren van een brug</text:p>
            <text:p text:style-name="common-al">Datum verleend: 9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24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4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4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brug, Tuinstraat 7 te Boskoop, V2023/773</meta:user-defined>
    <meta:user-defined meta:name="DCTERMS.W3CDTF/DCTERMS.available">2023-11-22</meta:user-defined>
    <meta:user-defined meta:name="DCTERMS.W3CDTF/OVERHEIDop.jaargang">2023</meta:user-defined>
    <meta:user-defined meta:name="OVERHEIDop.publicationIssue">494246</meta:user-defined>
    <meta:user-defined meta:name="OVERHEIDop.GmbID/DC.identifier">gmb-2023-494246</meta:user-defined>
    <meta:user-defined meta:name="OVERHEIDop.versieInformatie"/>
  </office:meta>
</office:document-meta>
</file>