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2-1-1">
      <style:table-column-properties/>
    </style:style>
    <style:style style:family="table-column" style:parent-style-name="colspec" style:name="id1-3-2-2-1-3-2-2-1-2">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text:list-style style:name="id1-3-2-2-1-4-2-2-1-3-1-1-1">
      <text:list-level-style-bullet text:bullet-char="-" text:level="1">
        <style:list-level-properties text:min-label-width="10mm"/>
      </text:list-level-style-bullet>
    </text:list-style>
    <text:list-style style:name="id1-3-2-2-1-4-2-2-1-3-1-1-1-1">
      <text:list-level-style-bullet text:bullet-char="-" text:level="1">
        <style:list-level-properties text:min-label-width="10mm"/>
      </text:list-level-style-bullet>
    </text:list-style>
    <text:list-style style:name="id1-3-2-2-1-4-2-2-1-3-2-1-1">
      <text:list-level-style-bullet text:bullet-char="-" text:level="1">
        <style:list-level-properties text:min-label-width="10mm"/>
      </text:list-level-style-bullet>
    </text:list-style>
    <text:list-style style:name="id1-3-2-2-1-4-2-2-1-3-2-1-1-1">
      <text:list-level-style-bullet text:bullet-char="-" text:level="1">
        <style:list-level-properties text:min-label-width="10mm"/>
      </text:list-level-style-bullet>
    </text:list-style>
    <text:list-style style:name="id1-3-2-2-1-4-2-2-1-3-3-1-1">
      <text:list-level-style-bullet text:bullet-char="-" text:level="1">
        <style:list-level-properties text:min-label-width="10mm"/>
      </text:list-level-style-bullet>
    </text:list-style>
    <text:list-style style:name="id1-3-2-2-1-4-2-2-1-3-3-1-1-1">
      <text:list-level-style-bullet text:bullet-char="-" text:level="1">
        <style:list-level-properties text:min-label-width="10mm"/>
      </text:list-level-style-bullet>
    </text:list-style>
    <text:list-style style:name="id1-3-2-2-1-4-2-2-1-3-4-1-1">
      <text:list-level-style-bullet text:bullet-char="-" text:level="1">
        <style:list-level-properties text:min-label-width="10mm"/>
      </text:list-level-style-bullet>
    </text:list-style>
    <text:list-style style:name="id1-3-2-2-1-4-2-2-1-3-4-1-1-1">
      <text:list-level-style-bullet text:bullet-char="-" text:level="1">
        <style:list-level-properties text:min-label-width="10mm"/>
      </text:list-level-style-bullet>
    </text:list-style>
    <text:list-style style:name="id1-3-2-2-1-4-2-2-1-3-5-1-1">
      <text:list-level-style-bullet text:bullet-char="-" text:level="1">
        <style:list-level-properties text:min-label-width="10mm"/>
      </text:list-level-style-bullet>
    </text:list-style>
    <text:list-style style:name="id1-3-2-2-1-4-2-2-1-3-5-1-1-1">
      <text:list-level-style-bullet text:bullet-char="-" text:level="1">
        <style:list-level-properties text:min-label-width="10mm"/>
      </text:list-level-style-bullet>
    </text:list-style>
    <text:list-style style:name="id1-3-2-2-1-4-2-2-1-3-6-1-1">
      <text:list-level-style-bullet text:bullet-char="-" text:level="1">
        <style:list-level-properties text:min-label-width="10mm"/>
      </text:list-level-style-bullet>
    </text:list-style>
    <text:list-style style:name="id1-3-2-2-1-4-2-2-1-3-6-1-1-1">
      <text:list-level-style-bullet text:bullet-char="-" text:level="1">
        <style:list-level-properties text:min-label-width="10mm"/>
      </text:list-level-style-bullet>
    </text:list-style>
    <text:list-style style:name="id1-3-2-2-1-4-2-2-1-3-7-1-1">
      <text:list-level-style-bullet text:bullet-char="-" text:level="1">
        <style:list-level-properties text:min-label-width="10mm"/>
      </text:list-level-style-bullet>
    </text:list-style>
    <text:list-style style:name="id1-3-2-2-1-4-2-2-1-3-7-1-1-1">
      <text:list-level-style-bullet text:bullet-char="-" text:level="1">
        <style:list-level-properties text:min-label-width="10mm"/>
      </text:list-level-style-bullet>
    </text:list-style>
    <text:list-style style:name="id1-3-2-2-1-4-2-2-1-3-8-1-1">
      <text:list-level-style-bullet text:bullet-char="-" text:level="1">
        <style:list-level-properties text:min-label-width="10mm"/>
      </text:list-level-style-bullet>
    </text:list-style>
    <text:list-style style:name="id1-3-2-2-1-4-2-2-1-3-8-1-1-1">
      <text:list-level-style-bullet text:bullet-char="-" text:level="1">
        <style:list-level-properties text:min-label-width="10mm"/>
      </text:list-level-style-bullet>
    </text:list-style>
    <text:list-style style:name="id1-3-2-2-1-4-2-2-1-3-9-1-1">
      <text:list-level-style-bullet text:bullet-char="-" text:level="1">
        <style:list-level-properties text:min-label-width="10mm"/>
      </text:list-level-style-bullet>
    </text:list-style>
    <text:list-style style:name="id1-3-2-2-1-4-2-2-1-3-9-1-1-1">
      <text:list-level-style-bullet text:bullet-char="-" text:level="1">
        <style:list-level-properties text:min-label-width="10mm"/>
      </text:list-level-style-bullet>
    </text:list-style>
    <text:list-style style:name="id1-3-2-2-1-4-2-2-1-3-10-1-1">
      <text:list-level-style-bullet text:bullet-char="-" text:level="1">
        <style:list-level-properties text:min-label-width="10mm"/>
      </text:list-level-style-bullet>
    </text:list-style>
    <text:list-style style:name="id1-3-2-2-1-4-2-2-1-3-10-1-1-1">
      <text:list-level-style-bullet text:bullet-char="-" text:level="1">
        <style:list-level-properties text:min-label-width="10mm"/>
      </text:list-level-style-bullet>
    </text:list-style>
    <text:list-style style:name="id1-3-2-2-1-4-2-2-1-3-11-1-1">
      <text:list-level-style-bullet text:bullet-char="-" text:level="1">
        <style:list-level-properties text:min-label-width="10mm"/>
      </text:list-level-style-bullet>
    </text:list-style>
    <text:list-style style:name="id1-3-2-2-1-4-2-2-1-3-11-1-1-1">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3-8-5-1">
      <text:list-level-style-bullet text:bullet-char="–" text:level="1">
        <style:list-level-properties text:min-label-width="10mm"/>
      </text:list-level-style-bullet>
    </text:list-style>
    <text:list-style style:name="id1-3-2-2-13-3-8-5-2">
      <text:list-level-style-bullet text:bullet-char="–" text:level="1">
        <style:list-level-properties text:min-label-width="10mm"/>
      </text:list-level-style-bullet>
    </text:list-style>
    <text:list-style style:name="id1-3-2-2-13-3-8-5-3">
      <text:list-level-style-bullet text:bullet-char="–" text:level="1">
        <style:list-level-properties text:min-label-width="10mm"/>
      </text:list-level-style-bullet>
    </text:list-style>
    <text:list-style style:name="id1-3-2-2-13-3-9-9">
      <text:list-level-style-bullet text:bullet-char="–" text:level="1">
        <style:list-level-properties text:min-label-width="10mm"/>
      </text:list-level-style-bullet>
    </text:list-style>
    <text:list-style style:name="id1-3-2-2-13-3-9-9-1">
      <text:list-level-style-bullet text:bullet-char="–" text:level="1">
        <style:list-level-properties text:min-label-width="10mm"/>
      </text:list-level-style-bullet>
    </text:list-style>
    <text:list-style style:name="id1-3-2-2-13-3-9-9-2">
      <text:list-level-style-bullet text:bullet-char="–" text:level="1">
        <style:list-level-properties text:min-label-width="10mm"/>
      </text:list-level-style-bullet>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13-3-10-3-2">
      <text:list-level-style-bullet text:bullet-char="–" text:level="1">
        <style:list-level-properties text:min-label-width="10mm"/>
      </text:list-level-style-bullet>
    </text:list-style>
    <text:list-style style:name="id1-3-2-2-13-3-11-9">
      <text:list-level-style-bullet text:bullet-char="–" text:level="1">
        <style:list-level-properties text:min-label-width="10mm"/>
      </text:list-level-style-bullet>
    </text:list-style>
    <text:list-style style:name="id1-3-2-2-13-3-11-9-1">
      <text:list-level-style-bullet text:bullet-char="–" text:level="1">
        <style:list-level-properties text:min-label-width="10mm"/>
      </text:list-level-style-bullet>
    </text:list-style>
    <text:list-style style:name="id1-3-2-2-13-3-11-9-2">
      <text:list-level-style-bullet text:bullet-char="–" text:level="1">
        <style:list-level-properties text:min-label-width="10mm"/>
      </text:list-level-style-bullet>
    </text:list-style>
    <text:list-style style:name="id1-3-2-2-13-3-11-9-3">
      <text:list-level-style-bullet text:bullet-char="–" text:level="1">
        <style:list-level-properties text:min-label-width="10mm"/>
      </text:list-level-style-bullet>
    </text:list-style>
    <text:list-style style:name="id1-3-2-2-13-5-12-3">
      <text:list-level-style-bullet text:bullet-char="–" text:level="1">
        <style:list-level-properties text:min-label-width="10mm"/>
      </text:list-level-style-bullet>
    </text:list-style>
    <text:list-style style:name="id1-3-2-2-13-5-12-3-1">
      <text:list-level-style-bullet text:bullet-char="–" text:level="1">
        <style:list-level-properties text:min-label-width="10mm"/>
      </text:list-level-style-bullet>
    </text:list-style>
    <text:list-style style:name="id1-3-2-2-13-5-12-3-2">
      <text:list-level-style-bullet text:bullet-char="–" text:level="1">
        <style:list-level-properties text:min-label-width="10mm"/>
      </text:list-level-style-bullet>
    </text:list-style>
    <text:list-style style:name="id1-3-2-2-13-5-12-3-3">
      <text:list-level-style-bullet text:bullet-char="–" text:level="1">
        <style:list-level-properties text:min-label-width="10mm"/>
      </text:list-level-style-bullet>
    </text:list-style>
    <text:list-style style:name="id1-3-2-2-13-5-12-3-4">
      <text:list-level-style-bullet text:bullet-char="–" text:level="1">
        <style:list-level-properties text:min-label-width="10mm"/>
      </text:list-level-style-bullet>
    </text:list-style>
    <text:list-style style:name="id1-3-2-2-13-5-12-3-5">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5">
      <text:list-level-style-bullet text:bullet-char="–" text:level="1">
        <style:list-level-properties text:min-label-width="10mm"/>
      </text:list-level-style-bullet>
    </text:list-style>
    <text:list-style style:name="id1-3-2-2-15-3-2-5-1">
      <text:list-level-style-bullet text:bullet-char="–" text:level="1">
        <style:list-level-properties text:min-label-width="10mm"/>
      </text:list-level-style-bullet>
    </text:list-style>
    <text:list-style style:name="id1-3-2-2-15-3-2-5-2">
      <text:list-level-style-bullet text:bullet-char="–" text:level="1">
        <style:list-level-properties text:min-label-width="10mm"/>
      </text:list-level-style-bullet>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5">
      <text:list-level-style-bullet text:bullet-char="–" text:level="1">
        <style:list-level-properties text:min-label-width="10mm"/>
      </text:list-level-style-bullet>
    </text:list-style>
    <text:list-style style:name="id1-3-2-2-18-4-2-5-1">
      <text:list-level-style-bullet text:bullet-char="–" text:level="1">
        <style:list-level-properties text:min-label-width="10mm"/>
      </text:list-level-style-bullet>
    </text:list-style>
    <text:list-style style:name="id1-3-2-2-18-4-2-5-2">
      <text:list-level-style-bullet text:bullet-char="–" text:level="1">
        <style:list-level-properties text:min-label-width="10mm"/>
      </text:list-level-style-bullet>
    </text:list-style>
    <text:list-style style:name="id1-3-2-2-18-4-2-5-3">
      <text:list-level-style-bullet text:bullet-char="–" text:level="1">
        <style:list-level-properties text:min-label-width="10mm"/>
      </text:list-level-style-bullet>
    </text:list-style>
    <text:list-style style:name="id1-3-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
      <text:list-level-style-bullet text:bullet-char="–" text:level="1">
        <style:list-level-properties text:min-label-width="10mm"/>
      </text:list-level-style-bullet>
    </text:list-style>
    <text:list-style style:name="id1-3-2-2-19-2-2-3-1">
      <text:list-level-style-bullet text:bullet-char="–" text:level="1">
        <style:list-level-properties text:min-label-width="10mm"/>
      </text:list-level-style-bullet>
    </text:list-style>
    <text:list-style style:name="id1-3-2-2-19-2-2-3-2">
      <text:list-level-style-bullet text:bullet-char="–" text:level="1">
        <style:list-level-properties text:min-label-width="10mm"/>
      </text:list-level-style-bullet>
    </text:list-style>
    <text:list-style style:name="id1-3-2-2-19-2-10-4">
      <text:list-level-style-bullet text:bullet-char="–" text:level="1">
        <style:list-level-properties text:min-label-width="10mm"/>
      </text:list-level-style-bullet>
    </text:list-style>
    <text:list-style style:name="id1-3-2-2-19-2-10-4-1">
      <text:list-level-style-bullet text:bullet-char="–" text:level="1">
        <style:list-level-properties text:min-label-width="10mm"/>
      </text:list-level-style-bullet>
    </text:list-style>
    <text:list-style style:name="id1-3-2-2-19-2-10-4-2">
      <text:list-level-style-bullet text:bullet-char="–" text:level="1">
        <style:list-level-properties text:min-label-width="10mm"/>
      </text:list-level-style-bullet>
    </text:list-style>
    <text:list-style style:name="id1-3-2-2-19-2-10-4-3">
      <text:list-level-style-bullet text:bullet-char="–" text:level="1">
        <style:list-level-properties text:min-label-width="10mm"/>
      </text:list-level-style-bullet>
    </text:list-style>
    <text:list-style style:name="id1-3-2-2-19-2-10-4-4">
      <text:list-level-style-bullet text:bullet-char="–" text:level="1">
        <style:list-level-properties text:min-label-width="10mm"/>
      </text:list-level-style-bullet>
    </text:list-style>
    <text:list-style style:name="id1-3-2-2-19-2-10-4-5">
      <text:list-level-style-bullet text:bullet-char="–" text:level="1">
        <style:list-level-properties text:min-label-width="10mm"/>
      </text:list-level-style-bullet>
    </text:list-style>
    <text:list-style style:name="id1-3-2-2-19-2-10-4-6">
      <text:list-level-style-bullet text:bullet-char="–" text:level="1">
        <style:list-level-properties text:min-label-width="10mm"/>
      </text:list-level-style-bullet>
    </text:list-style>
    <text:list-style style:name="id1-3-2-2-19-2-10-4-7">
      <text:list-level-style-bullet text:bullet-char="–" text:level="1">
        <style:list-level-properties text:min-label-width="10mm"/>
      </text:list-level-style-bullet>
    </text:list-style>
    <text:list-style style:name="id1-3-2-2-19-2-10-4-8">
      <text:list-level-style-bullet text:bullet-char="–" text:level="1">
        <style:list-level-properties text:min-label-width="10mm"/>
      </text:list-level-style-bullet>
    </text:list-style>
    <text:list-style style:name="id1-3-2-2-19-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0-6-6">
      <text:list-level-style-bullet text:bullet-char="–" text:level="1">
        <style:list-level-properties text:min-label-width="10mm"/>
      </text:list-level-style-bullet>
    </text:list-style>
    <text:list-style style:name="id1-3-2-2-19-2-10-6-7">
      <text:list-level-style-bullet text:bullet-char="–" text:level="1">
        <style:list-level-properties text:min-label-width="10mm"/>
      </text:list-level-style-bullet>
    </text:list-style>
    <text:list-style style:name="id1-3-2-2-19-2-10-6-8">
      <text:list-level-style-bullet text:bullet-char="–" text:level="1">
        <style:list-level-properties text:min-label-width="10mm"/>
      </text:list-level-style-bullet>
    </text:list-style>
    <text:list-style style:name="id1-3-2-2-19-2-10-6-9">
      <text:list-level-style-bullet text:bullet-char="–" text:level="1">
        <style:list-level-properties text:min-label-width="10mm"/>
      </text:list-level-style-bullet>
    </text:list-style>
    <text:list-style style:name="id1-3-2-2-19-2-10-8">
      <text:list-level-style-bullet text:bullet-char="–" text:level="1">
        <style:list-level-properties text:min-label-width="10mm"/>
      </text:list-level-style-bullet>
    </text:list-style>
    <text:list-style style:name="id1-3-2-2-19-2-10-8-1">
      <text:list-level-style-bullet text:bullet-char="–" text:level="1">
        <style:list-level-properties text:min-label-width="10mm"/>
      </text:list-level-style-bullet>
    </text:list-style>
    <text:list-style style:name="id1-3-2-2-19-2-10-8-2">
      <text:list-level-style-bullet text:bullet-char="–" text:level="1">
        <style:list-level-properties text:min-label-width="10mm"/>
      </text:list-level-style-bullet>
    </text:list-style>
    <text:list-style style:name="id1-3-2-2-19-2-10-8-3">
      <text:list-level-style-bullet text:bullet-char="–" text:level="1">
        <style:list-level-properties text:min-label-width="10mm"/>
      </text:list-level-style-bullet>
    </text:list-style>
    <text:list-style style:name="id1-3-2-2-19-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8-3">
      <text:list-level-style-bullet text:bullet-char="–" text:level="1">
        <style:list-level-properties text:min-label-width="10mm"/>
      </text:list-level-style-bullet>
    </text:list-style>
    <text:list-style style:name="id1-3-2-2-19-4-8-3-1">
      <text:list-level-style-bullet text:bullet-char="–" text:level="1">
        <style:list-level-properties text:min-label-width="10mm"/>
      </text:list-level-style-bullet>
    </text:list-style>
    <text:list-style style:name="id1-3-2-2-19-4-8-3-2">
      <text:list-level-style-bullet text:bullet-char="–" text:level="1">
        <style:list-level-properties text:min-label-width="10mm"/>
      </text:list-level-style-bullet>
    </text:list-style>
    <text:list-style style:name="id1-3-2-2-19-4-8-3-3">
      <text:list-level-style-bullet text:bullet-char="–" text:level="1">
        <style:list-level-properties text:min-label-width="10mm"/>
      </text:list-level-style-bullet>
    </text:list-style>
    <text:list-style style:name="id1-3-2-2-19-4-8-3-4">
      <text:list-level-style-bullet text:bullet-char="–" text:level="1">
        <style:list-level-properties text:min-label-width="10mm"/>
      </text:list-level-style-bullet>
    </text:list-style>
    <text:list-style style:name="id1-3-2-2-19-4-8-3-5">
      <text:list-level-style-bullet text:bullet-char="–" text:level="1">
        <style:list-level-properties text:min-label-width="10mm"/>
      </text:list-level-style-bullet>
    </text:list-style>
    <text:list-style style:name="id1-3-2-2-19-4-9-3">
      <text:list-level-style-bullet text:bullet-char="–" text:level="1">
        <style:list-level-properties text:min-label-width="10mm"/>
      </text:list-level-style-bullet>
    </text:list-style>
    <text:list-style style:name="id1-3-2-2-19-4-9-3-1">
      <text:list-level-style-bullet text:bullet-char="–" text:level="1">
        <style:list-level-properties text:min-label-width="10mm"/>
      </text:list-level-style-bullet>
    </text:list-style>
    <text:list-style style:name="id1-3-2-2-19-4-9-3-2">
      <text:list-level-style-bullet text:bullet-char="–" text:level="1">
        <style:list-level-properties text:min-label-width="10mm"/>
      </text:list-level-style-bullet>
    </text:list-style>
    <text:list-style style:name="id1-3-2-2-19-4-9-3-3">
      <text:list-level-style-bullet text:bullet-char="–" text:level="1">
        <style:list-level-properties text:min-label-width="10mm"/>
      </text:list-level-style-bullet>
    </text:list-style>
    <text:list-style style:name="id1-3-2-2-19-4-9-3-4">
      <text:list-level-style-bullet text:bullet-char="–" text:level="1">
        <style:list-level-properties text:min-label-width="10mm"/>
      </text:list-level-style-bullet>
    </text:list-style>
    <text:list-style style:name="id1-3-2-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5">
      <text:list-level-style-bullet text:bullet-char="–" text:level="1">
        <style:list-level-properties text:min-label-width="10mm"/>
      </text:list-level-style-bullet>
    </text:list-style>
    <text:list-style style:name="id1-3-2-2-25-2-5-5-1">
      <text:list-level-style-bullet text:bullet-char="–" text:level="1">
        <style:list-level-properties text:min-label-width="10mm"/>
      </text:list-level-style-bullet>
    </text:list-style>
    <text:list-style style:name="id1-3-2-2-25-2-5-5-2">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5-1">
      <text:list-level-style-bullet text:bullet-char="–" text:level="1">
        <style:list-level-properties text:min-label-width="10mm"/>
      </text:list-level-style-bullet>
    </text:list-style>
    <text:list-style style:name="id1-3-2-2-25-3-3-5-2">
      <text:list-level-style-bullet text:bullet-char="–" text:level="1">
        <style:list-level-properties text:min-label-width="10mm"/>
      </text:list-level-style-bullet>
    </text:list-style>
    <text:list-style style:name="id1-3-2-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3">
      <text:list-level-style-bullet text:bullet-char="–" text:level="1">
        <style:list-level-properties text:min-label-width="10mm"/>
      </text:list-level-style-bullet>
    </text:list-style>
    <text:list-style style:name="id1-3-2-2-25-5-3-2-3-1">
      <text:list-level-style-bullet text:bullet-char="–" text:level="1">
        <style:list-level-properties text:min-label-width="10mm"/>
      </text:list-level-style-bullet>
    </text:list-style>
    <text:list-style style:name="id1-3-2-2-25-5-3-2-3-2">
      <text:list-level-style-bullet text:bullet-char="–" text:level="1">
        <style:list-level-properties text:min-label-width="10mm"/>
      </text:list-level-style-bullet>
    </text:list-style>
    <text:list-style style:name="id1-3-2-2-25-5-3-2-3-3">
      <text:list-level-style-bullet text:bullet-char="–" text:level="1">
        <style:list-level-properties text:min-label-width="10mm"/>
      </text:list-level-style-bullet>
    </text:list-style>
    <text:list-style style:name="id1-3-2-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5">
      <text:list-level-style-bullet text:bullet-char="–" text:level="1">
        <style:list-level-properties text:min-label-width="10mm"/>
      </text:list-level-style-bullet>
    </text:list-style>
    <text:list-style style:name="id1-3-2-2-25-6-2-5-1">
      <text:list-level-style-bullet text:bullet-char="–" text:level="1">
        <style:list-level-properties text:min-label-width="10mm"/>
      </text:list-level-style-bullet>
    </text:list-style>
    <text:list-style style:name="id1-3-2-2-25-6-2-5-2">
      <text:list-level-style-bullet text:bullet-char="–" text:level="1">
        <style:list-level-properties text:min-label-width="10mm"/>
      </text:list-level-style-bullet>
    </text:list-style>
    <text:list-style style:name="id1-3-2-2-25-7-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3">
      <text:list-level-style-bullet text:bullet-char="–" text:level="1">
        <style:list-level-properties text:min-label-width="10mm"/>
      </text:list-level-style-bullet>
    </text:list-style>
    <text:list-style style:name="id1-3-2-2-25-7-5-3-1">
      <text:list-level-style-bullet text:bullet-char="–" text:level="1">
        <style:list-level-properties text:min-label-width="10mm"/>
      </text:list-level-style-bullet>
    </text:list-style>
    <text:list-style style:name="id1-3-2-2-25-7-5-3-2">
      <text:list-level-style-bullet text:bullet-char="–" text:level="1">
        <style:list-level-properties text:min-label-width="10mm"/>
      </text:list-level-style-bullet>
    </text:list-style>
    <text:list-style style:name="id1-3-2-2-25-7-5-3-3">
      <text:list-level-style-bullet text:bullet-char="–" text:level="1">
        <style:list-level-properties text:min-label-width="10mm"/>
      </text:list-level-style-bullet>
    </text:list-style>
    <text:list-style style:name="id1-3-2-2-25-7-5-3-4">
      <text:list-level-style-bullet text:bullet-char="–" text:level="1">
        <style:list-level-properties text:min-label-width="10mm"/>
      </text:list-level-style-bullet>
    </text:list-style>
    <text:list-style style:name="id1-3-2-2-25-7-5-3-5">
      <text:list-level-style-bullet text:bullet-char="–" text:level="1">
        <style:list-level-properties text:min-label-width="10mm"/>
      </text:list-level-style-bullet>
    </text:list-style>
    <text:list-style style:name="id1-3-2-2-25-7-7-3">
      <text:list-level-style-bullet text:bullet-char="–" text:level="1">
        <style:list-level-properties text:min-label-width="10mm"/>
      </text:list-level-style-bullet>
    </text:list-style>
    <text:list-style style:name="id1-3-2-2-25-7-7-3-1">
      <text:list-level-style-bullet text:bullet-char="–" text:level="1">
        <style:list-level-properties text:min-label-width="10mm"/>
      </text:list-level-style-bullet>
    </text:list-style>
    <text:list-style style:name="id1-3-2-2-25-7-7-3-2">
      <text:list-level-style-bullet text:bullet-char="–" text:level="1">
        <style:list-level-properties text:min-label-width="10mm"/>
      </text:list-level-style-bullet>
    </text:list-style>
    <text:list-style style:name="id1-3-2-2-25-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3-3">
      <text:list-level-style-bullet text:bullet-char="–" text:level="1">
        <style:list-level-properties text:min-label-width="10mm"/>
      </text:list-level-style-bullet>
    </text:list-style>
    <text:list-style style:name="id1-3-2-2-25-9-3-3-1">
      <text:list-level-style-bullet text:bullet-char="–" text:level="1">
        <style:list-level-properties text:min-label-width="10mm"/>
      </text:list-level-style-bullet>
    </text:list-style>
    <text:list-style style:name="id1-3-2-2-25-9-3-3-2">
      <text:list-level-style-bullet text:bullet-char="–" text:level="1">
        <style:list-level-properties text:min-label-width="10mm"/>
      </text:list-level-style-bullet>
    </text:list-style>
    <text:list-style style:name="id1-3-2-2-25-9-3-3-3">
      <text:list-level-style-bullet text:bullet-char="–" text:level="1">
        <style:list-level-properties text:min-label-width="10mm"/>
      </text:list-level-style-bullet>
    </text:list-style>
    <text:list-style style:name="id1-3-2-2-25-9-3-3-4">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2-1">
      <text:list-level-style-bullet text:bullet-char="–" text:level="1">
        <style:list-level-properties text:min-label-width="10mm"/>
      </text:list-level-style-bullet>
    </text:list-style>
    <text:list-style style:name="id1-3-2-2-26-3-2-2-2">
      <text:list-level-style-bullet text:bullet-char="–" text:level="1">
        <style:list-level-properties text:min-label-width="10mm"/>
      </text:list-level-style-bullet>
    </text:list-style>
    <text:list-style style:name="id1-3-2-2-26-3-2-2-3">
      <text:list-level-style-bullet text:bullet-char="–" text:level="1">
        <style:list-level-properties text:min-label-width="10mm"/>
      </text:list-level-style-bullet>
    </text:list-style>
    <text:list-style style:name="id1-3-2-2-26-3-2-2-4">
      <text:list-level-style-bullet text:bullet-char="–" text:level="1">
        <style:list-level-properties text:min-label-width="10mm"/>
      </text:list-level-style-bullet>
    </text:list-style>
    <text:list-style style:name="id1-3-2-2-26-3-2-2-5">
      <text:list-level-style-bullet text:bullet-char="–" text:level="1">
        <style:list-level-properties text:min-label-width="10mm"/>
      </text:list-level-style-bullet>
    </text:list-style>
    <text:list-style style:name="id1-3-2-2-26-3-2-2-6">
      <text:list-level-style-bullet text:bullet-char="–" text:level="1">
        <style:list-level-properties text:min-label-width="10mm"/>
      </text:list-level-style-bullet>
    </text:list-style>
    <text:list-style style:name="id1-3-2-2-26-3-2-2-7">
      <text:list-level-style-bullet text:bullet-char="–" text:level="1">
        <style:list-level-properties text:min-label-width="10mm"/>
      </text:list-level-style-bullet>
    </text:list-style>
    <text:list-style style:name="id1-3-2-2-26-3-2-2-8">
      <text:list-level-style-bullet text:bullet-char="–" text:level="1">
        <style:list-level-properties text:min-label-width="10mm"/>
      </text:list-level-style-bullet>
    </text:list-style>
    <text:list-style style:name="id1-3-2-2-26-6-2-2">
      <text:list-level-style-bullet text:bullet-char="–" text:level="1">
        <style:list-level-properties text:min-label-width="10mm"/>
      </text:list-level-style-bullet>
    </text:list-style>
    <text:list-style style:name="id1-3-2-2-26-6-2-2-1">
      <text:list-level-style-bullet text:bullet-char="–" text:level="1">
        <style:list-level-properties text:min-label-width="10mm"/>
      </text:list-level-style-bullet>
    </text:list-style>
    <text:list-style style:name="id1-3-2-2-26-6-2-2-2">
      <text:list-level-style-bullet text:bullet-char="–" text:level="1">
        <style:list-level-properties text:min-label-width="10mm"/>
      </text:list-level-style-bullet>
    </text:list-style>
    <text:list-style style:name="id1-3-2-2-26-6-2-2-3">
      <text:list-level-style-bullet text:bullet-char="–" text:level="1">
        <style:list-level-properties text:min-label-width="10mm"/>
      </text:list-level-style-bullet>
    </text:list-style>
    <text:list-style style:name="id1-3-2-2-26-6-2-2-4">
      <text:list-level-style-bullet text:bullet-char="–" text:level="1">
        <style:list-level-properties text:min-label-width="10mm"/>
      </text:list-level-style-bullet>
    </text:list-style>
    <text:list-style style:name="id1-3-2-2-26-6-2-2-5">
      <text:list-level-style-bullet text:bullet-char="–" text:level="1">
        <style:list-level-properties text:min-label-width="10mm"/>
      </text:list-level-style-bullet>
    </text:list-style>
    <text:list-style style:name="id1-3-2-2-26-6-2-2-6">
      <text:list-level-style-bullet text:bullet-char="–" text:level="1">
        <style:list-level-properties text:min-label-width="10mm"/>
      </text:list-level-style-bullet>
    </text:list-style>
    <text:list-style style:name="id1-3-2-2-26-7-2-2">
      <text:list-level-style-bullet text:bullet-char="–" text:level="1">
        <style:list-level-properties text:min-label-width="10mm"/>
      </text:list-level-style-bullet>
    </text:list-style>
    <text:list-style style:name="id1-3-2-2-26-7-2-2-1">
      <text:list-level-style-bullet text:bullet-char="–" text:level="1">
        <style:list-level-properties text:min-label-width="10mm"/>
      </text:list-level-style-bullet>
    </text:list-style>
    <text:list-style style:name="id1-3-2-2-26-7-2-2-2">
      <text:list-level-style-bullet text:bullet-char="–" text:level="1">
        <style:list-level-properties text:min-label-width="10mm"/>
      </text:list-level-style-bullet>
    </text:list-style>
    <text:list-style style:name="id1-3-2-2-26-7-2-2-3">
      <text:list-level-style-bullet text:bullet-char="–" text:level="1">
        <style:list-level-properties text:min-label-width="10mm"/>
      </text:list-level-style-bullet>
    </text:list-style>
    <text:list-style style:name="id1-3-2-2-26-7-2-2-4">
      <text:list-level-style-bullet text:bullet-char="–" text:level="1">
        <style:list-level-properties text:min-label-width="10mm"/>
      </text:list-level-style-bullet>
    </text:list-style>
    <text:list-style style:name="id1-3-2-2-26-7-2-2-5">
      <text:list-level-style-bullet text:bullet-char="–" text:level="1">
        <style:list-level-properties text:min-label-width="10mm"/>
      </text:list-level-style-bullet>
    </text:list-style>
    <text:list-style style:name="id1-3-2-2-26-7-2-2-6">
      <text:list-level-style-bullet text:bullet-char="–" text:level="1">
        <style:list-level-properties text:min-label-width="10mm"/>
      </text:list-level-style-bullet>
    </text:list-style>
    <text:list-style style:name="id1-3-2-2-26-7-2-5">
      <text:list-level-style-bullet text:bullet-char="–" text:level="1">
        <style:list-level-properties text:min-label-width="10mm"/>
      </text:list-level-style-bullet>
    </text:list-style>
    <text:list-style style:name="id1-3-2-2-26-7-2-5-1">
      <text:list-level-style-bullet text:bullet-char="–" text:level="1">
        <style:list-level-properties text:min-label-width="10mm"/>
      </text:list-level-style-bullet>
    </text:list-style>
    <text:list-style style:name="id1-3-2-2-26-7-2-5-2">
      <text:list-level-style-bullet text:bullet-char="–" text:level="1">
        <style:list-level-properties text:min-label-width="10mm"/>
      </text:list-level-style-bullet>
    </text:list-style>
    <text:list-style style:name="id1-3-2-2-26-7-2-5-3">
      <text:list-level-style-bullet text:bullet-char="–" text:level="1">
        <style:list-level-properties text:min-label-width="10mm"/>
      </text:list-level-style-bullet>
    </text:list-style>
    <text:list-style style:name="id1-3-2-2-26-7-2-5-4">
      <text:list-level-style-bullet text:bullet-char="–" text:level="1">
        <style:list-level-properties text:min-label-width="10mm"/>
      </text:list-level-style-bullet>
    </text:list-style>
    <text:list-style style:name="id1-3-2-2-26-7-2-5-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lijke belastingen Huizen 2024</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gelet op de Invorderingswet 1990 en de artikelen 160, 231 en 249 tot en met 257 van de Gemeentewet;</text:p>
            <text:p text:style-name="al"/>
            <text:p text:style-name="al">b e s l u i t :</text:p>
            <text:p text:style-name="al"/>
            <text:p text:style-name="al">vast te stellen:</text:p>
            <text:p text:style-name="al"/>
            <text:p text:style-name="al">
            <text:span text:style-name="nadrukvet">Leidraad invordering gemeentelijke belastingen Huizen 2024</text:span>
          </text:p>
            <text:p text:style-name="al"/>
            <text:p text:style-name="al">
            <text:span text:style-name="nadrukvet">Inwerkingtreding en citeertitel</text:span>
          </text:p>
            <text:list text:style-name="id1-3-2-1-1-12">
              <text:list-item text:style-override="id1-3-2-1-1-12-1">
                <text:number>1.</text:number>
                <text:p text:style-name="al">Dit besluit treedt in werking op 1 januari 2024.</text:p>
              </text:list-item>
              <text:list-item text:style-override="id1-3-2-1-1-12-2">
                <text:number>2.</text:number>
                <text:p text:style-name="al">De Leidraad invordering gemeentelijke belastingen, laatstelijk gewijzigd op 13 september 2022, wordt ingetrokken met ingang van de in het eerste lid genoemde datum.</text:p>
              </text:list-item>
              <text:list-item text:style-override="id1-3-2-1-1-12-3">
                <text:number>3.</text:number>
                <text:p text:style-name="al">Dit besluit wordt aangehaald als: ‘Leidraad invordering gemeente Huizen 2024’.</text:p>
              </text:list-item>
            </text:list>
            <text:p text:style-name="al">
            <text:span text:style-name="nadrukvet">Leidraad invordering gemeentelijke belastingen Huizen 2024</text:span>
          </text:p>
            <text:p text:style-name="al"/>
            <text:p text:style-name="al">
            <text:span text:style-name="nadrukvet">Bijlage bij besluit van 26 september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 (1-2)</text:p>
            <text:section text:name="paragraaf_id1-3-2-2-1-2" text:style-name="paragraaf">
              <text:p text:style-name="paragraaf_kop"><text:span text:style-name="label"/> <text:span text:style-name="nr">1.1.</text:span> Opzet van deze leidraad</text:p>
              <text:section text:name="structuurtekst_id1-3-2-2-1-2-2" text:style-name="structuurtekst">
                <text:p text:style-name="al">Net als de Leidraad Invordering 2008 van het Rijk (hierna: Rijksleidraad) en de daarvan afgeleide Model leidraad invordering van de Vereniging van Nederlandse Gemeenten (VNG), bevat deze Leidraad Invordering gemeentelijke belastingen, in aansluiting op de wet, enkel beleidsregels. Werkinstructies zijn niet opgenomen.</text:p>
                <text:p text:style-name="al"/>
                <text:p text:style-name="al">In deze Leidraad is voor de indeling zo veel mogelijk aangesloten bij de Rijksleidraad en Model leidraad van de VNG. Het is echter geen kopie. Daar waar noodzakelijk zijn bepalingen verwijderd (vaak met een specifiek rijksbelastingkarakter), toegevoegd of aangepast aan de gemeentelijke situatie.</text:p>
                <text:p text:style-name="al"/>
                <text:p text:style-name="al">De kop- en subteksten van de artikelen worden afgesloten met het artikelnummer uit de Rijksleidraad.</text:p>
                <text:p text:style-name="al">Dit is gedaan om de wijzigingen van de Rijksleidraad eenvoudig te kunnen actualiseren in deze leidraad-op-maat. Als in de subteksten wordt verwezen naar een bepaling in deze leidraad, dan wordt verwezen naar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Om dezelfde reden wordt in deze leidraad het wettelijk begrip ‘inspecteur’ gebruikt in plaats van de benaming ‘gemeenteambtenaar belast met de heffing van gemeentelijke belastingen’. 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p text:style-name="al"/>
                <text:section text:name="table_id1-3-2-2-1-3-2-2" text:style-name="table">
                  <text:p text:style-name="table_top"/>
                  <table:table table:style-name="tgroup">
                    <table:table-column table:style-name="id1-3-2-2-1-3-2-2-1-1"/>
                    <table:table-column table:style-name="id1-3-2-2-1-3-2-2-1-2"/>
                    <table:table-row table:style-name="row">
                      <table:table-cell table:style-name="entry" table:number-rows-spanned="1" table:number-columns-spanned="1">
                        <text:p text:style-name="table_al">
                          <text:span text:style-name="nadrukondlijn">Afkorting<text:span text:style-name="nadrukondlijn">Omschrijving</text:span></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 </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section>
            </text:section>
            <text:section text:name="paragraaf_id1-3-2-2-1-4" text:style-name="paragraaf">
              <text:p text:style-name="paragraaf_kop"><text:span text:style-name="label"/> <text:span text:style-name="nr">1.3.</text:span> Definities (1.1.2)</text:p>
              <text:section text:name="structuurtekst_id1-3-2-2-1-4-2" text:style-name="structuurtekst">
                <text:p text:style-name="al"/>
                <text:section text:name="table_id1-3-2-2-1-4-2-2" text:style-name="table">
                  <text:p text:style-name="table_top"/>
                  <table:table table:style-name="tgroup">
                    <table:table-column table:style-name="id1-3-2-2-1-4-2-2-1-1"/>
                    <table:table-column table:style-name="id1-3-2-2-1-4-2-2-1-2"/>
                    <table:table-row table:style-name="row">
                      <table:table-cell table:style-name="entry" table:number-rows-spanned="1" table:number-columns-spanned="1">
                        <text:list text:style-name="id1-3-2-2-1-4-2-2-1-3-1-1-1">
                          <text:list-item text:style-override="id1-3-2-2-1-4-2-2-1-3-1-1-1-1">
                            <text:number>-</text:number>
                            <text:p text:style-name="table_al">belasting(en):</text:p>
                          </text:list-item>
                        </text:list>
                      </table:table-cell>
                      <table:table-cell table:style-name="entry" table:number-rows-spanned="1" table:number-columns-spanned="1">
                        <text:p text:style-name="table_al">belastingen die door de gemeente worden geheven;</text:p>
                      </table:table-cell>
                    </table:table-row>
                    <table:table-row table:style-name="row">
                      <table:table-cell table:style-name="entry" table:number-rows-spanned="1" table:number-columns-spanned="1">
                        <text:list text:style-name="id1-3-2-2-1-4-2-2-1-3-2-1-1">
                          <text:list-item text:style-override="id1-3-2-2-1-4-2-2-1-3-2-1-1-1">
                            <text:number>-</text:number>
                            <text:p text:style-name="table_al">belastingdeurwaarder: </text:p>
                          </text:list-item>
                        </text:list>
                      </table:table-cell>
                      <table:table-cell table:style-name="entry" table:number-rows-spanned="1" table:number-columns-spanned="1">
                        <text:p text:style-name="table_al">de daartoe door het college aangewezen gemeenteambtenaar bedoeld in artikel 231, tweede lid, onderdeel e, van de Gemeentewet;</text:p>
                      </table:table-cell>
                    </table:table-row>
                    <table:table-row table:style-name="row">
                      <table:table-cell table:style-name="entry" table:number-rows-spanned="1" table:number-columns-spanned="1">
                        <text:list text:style-name="id1-3-2-2-1-4-2-2-1-3-3-1-1">
                          <text:list-item text:style-override="id1-3-2-2-1-4-2-2-1-3-3-1-1-1">
                            <text:number>-</text:number>
                            <text:p text:style-name="table_al">college: </text:p>
                          </text:list-item>
                        </text:list>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list text:style-name="id1-3-2-2-1-4-2-2-1-3-4-1-1">
                          <text:list-item text:style-override="id1-3-2-2-1-4-2-2-1-3-4-1-1-1">
                            <text:number>-</text:number>
                            <text:p text:style-name="table_al">echtgenoot: </text:p>
                          </text:list-item>
                        </text:list>
                      </table:table-cell>
                      <table:table-cell table:style-name="entry" table:number-rows-spanned="1" table:number-columns-spanned="1">
                        <text:p text:style-name="table_al">de echtgenoot, bedoeld in artikel 3 Pw;</text:p>
                      </table:table-cell>
                    </table:table-row>
                    <table:table-row table:style-name="row">
                      <table:table-cell table:style-name="entry" table:number-rows-spanned="1" table:number-columns-spanned="1">
                        <text:list text:style-name="id1-3-2-2-1-4-2-2-1-3-5-1-1">
                          <text:list-item text:style-override="id1-3-2-2-1-4-2-2-1-3-5-1-1-1">
                            <text:number>-</text:number>
                            <text:p text:style-name="table_al">hoger beroep: </text:p>
                          </text:list-item>
                        </text:list>
                      </table:table-cell>
                      <table:table-cell table:style-name="entry" table:number-rows-spanned="1" table:number-columns-spanned="1">
                        <text:p text:style-name="table_al">hoger beroep bij een gerechtshof dan wel, als beroep in cassatie bij de Hoge Raad is ingesteld, cassatieberoep;</text:p>
                      </table:table-cell>
                    </table:table-row>
                    <table:table-row table:style-name="row">
                      <table:table-cell table:style-name="entry" table:number-rows-spanned="1" table:number-columns-spanned="1">
                        <text:list text:style-name="id1-3-2-2-1-4-2-2-1-3-6-1-1">
                          <text:list-item text:style-override="id1-3-2-2-1-4-2-2-1-3-6-1-1-1">
                            <text:number>-</text:number>
                            <text:p text:style-name="table_al">inspecteur: </text:p>
                          </text:list-item>
                        </text:list>
                      </table:table-cell>
                      <table:table-cell table:style-name="entry" table:number-rows-spanned="1" table:number-columns-spanned="1">
                        <text:p text:style-name="table_al">de gemeenteambtenaar bedoeld in artikel 231, tweede lid, onderdeel b, van de Gemeentewet, met inbegrip van de ambtenaren aan wie ter zake mandaat is verleend door de inspecteur;</text:p>
                      </table:table-cell>
                    </table:table-row>
                    <table:table-row table:style-name="row">
                      <table:table-cell table:style-name="entry" table:number-rows-spanned="1" table:number-columns-spanned="1">
                        <text:list text:style-name="id1-3-2-2-1-4-2-2-1-3-7-1-1">
                          <text:list-item text:style-override="id1-3-2-2-1-4-2-2-1-3-7-1-1-1">
                            <text:number>-</text:number>
                            <text:p text:style-name="table_al">ondernemer: </text:p>
                          </text:list-item>
                        </text:list>
                      </table:table-cell>
                      <table:table-cell table:style-name="entry" table:number-rows-spanned="1" table:number-columns-spanned="1">
                        <text:p text:style-name="table_al">de belastingschuldige die een onderneming drijft of zelfstandig een beroep uitoefent;</text:p>
                      </table:table-cell>
                    </table:table-row>
                    <table:table-row table:style-name="row">
                      <table:table-cell table:style-name="entry" table:number-rows-spanned="1" table:number-columns-spanned="1">
                        <text:list text:style-name="id1-3-2-2-1-4-2-2-1-3-8-1-1">
                          <text:list-item text:style-override="id1-3-2-2-1-4-2-2-1-3-8-1-1-1">
                            <text:number>-</text:number>
                            <text:p text:style-name="table_al">ontvanger: </text:p>
                          </text:list-item>
                        </text:list>
                      </table:table-cell>
                      <table:table-cell table:style-name="entry" table:number-rows-spanned="1" table:number-columns-spanned="1">
                        <text:p text:style-name="table_al">de gemeenteambtenaar bedoeld in artikel 231, tweede lid, onderdeel c, van de Gemeentewet, met inbegrip van de ambtenaren aan wie ter zake mandaat is verleend door de ontvanger;</text:p>
                      </table:table-cell>
                    </table:table-row>
                    <table:table-row table:style-name="row">
                      <table:table-cell table:style-name="entry" table:number-rows-spanned="1" table:number-columns-spanned="1">
                        <text:list text:style-name="id1-3-2-2-1-4-2-2-1-3-9-1-1">
                          <text:list-item text:style-override="id1-3-2-2-1-4-2-2-1-3-9-1-1-1">
                            <text:number>-</text:number>
                            <text:p text:style-name="table_al">particulier: </text:p>
                          </text:list-item>
                        </text:list>
                      </table:table-cell>
                      <table:table-cell table:style-name="entry" table:number-rows-spanned="1" table:number-columns-spanned="1">
                        <text:p text:style-name="table_al">de belastingschuldige die niet als ondernemer wordt aangemerkt;</text:p>
                      </table:table-cell>
                    </table:table-row>
                    <table:table-row table:style-name="row">
                      <table:table-cell table:style-name="entry" table:number-rows-spanned="1" table:number-columns-spanned="1">
                        <text:list text:style-name="id1-3-2-2-1-4-2-2-1-3-10-1-1">
                          <text:list-item text:style-override="id1-3-2-2-1-4-2-2-1-3-10-1-1-1">
                            <text:number>-</text:number>
                            <text:p text:style-name="table_al">regeling (de): </text:p>
                          </text:list-item>
                        </text:list>
                      </table:table-cell>
                      <table:table-cell table:style-name="entry" table:number-rows-spanned="1" table:number-columns-spanned="1">
                        <text:p text:style-name="table_al">de Uitvoeringsregeling Invorderingswet 1990;</text:p>
                      </table:table-cell>
                    </table:table-row>
                    <table:table-row table:style-name="row">
                      <table:table-cell table:style-name="entry" table:number-rows-spanned="1" table:number-columns-spanned="1">
                        <text:list text:style-name="id1-3-2-2-1-4-2-2-1-3-11-1-1">
                          <text:list-item text:style-override="id1-3-2-2-1-4-2-2-1-3-11-1-1-1">
                            <text:number>-</text:number>
                            <text:p text:style-name="table_al">wet (de): </text:p>
                          </text:list-item>
                        </text:list>
                      </table:table-cell>
                      <table:table-cell table:style-name="entry" table:number-rows-spanned="1" table:number-columns-spanned="1">
                        <text:p text:style-name="table_al"> de wet van 30 mei 1990 op de invordering van rijksbelastingen (Invorderingswet 1990).</text:p>
                      </table:table-cell>
                    </table:table-row>
                  </table:table>
                  <text:p text:style-name="table_bottom"/>
                </text:section>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8">
                  <text:list-item text:style-override="id1-3-2-2-1-6-2-8-1">
                    <text:number>–</text:number>
                    <text:p text:style-name="al">bezwaarschriften tegen beschikkingen invorderingsrente als bedoeld in artikel 30, eerste lid, van de wet;</text:p>
                  </text:list-item>
                  <text:list-item text:style-override="id1-3-2-2-1-6-2-8-2">
                    <text:number>–</text:number>
                    <text:p text:style-name="al">bezwaarschriften tegen beschikkingen aansprakelijkstelling als bedoeld in artikel 49, eerste lid, van de wet;</text:p>
                  </text:list-item>
                  <text:list-item text:style-override="id1-3-2-2-1-6-2-8-3">
                    <text:number>–</text:number>
                    <text:p text:style-name="al">bezwaar- en beroepschriften als bedoeld in artikel 7, eerste lid, van de Kostenwet invordering rijksbelastingen.</text:p>
                  </text:list-item>
                  <text:list-item text:style-override="id1-3-2-2-1-6-2-8-4">
                    <text:number>–</text:number>
                    <text:p text:style-name="al">bezwaarschriften tegen beschikkingen kostenvergoeding bij een onrechtmatig opgelegde verplichting als bedoeld in artikel 62a, eerste lid, van de wet;</text:p>
                  </text:list-item>
                  <text:list-item text:style-override="id1-3-2-2-1-6-2-8-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section>
            </text:section>
            <text:section text:name="paragraaf_id1-3-2-2-1-7" text:style-name="paragraaf">
              <text:p text:style-name="paragraaf_kop"><text:span text:style-name="label"/> <text:span text:style-name="nr">1.6.</text:span> Keuze uit verschillende invorderingsmaatregelen (1.1.6)</text:p>
              <text:section text:name="structuurtekst_id1-3-2-2-1-7-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8" text:style-name="paragraaf">
              <text:p text:style-name="paragraaf_kop"><text:span text:style-name="label"/> <text:span text:style-name="nr">1.7.</text:span> Invorderingsmaatregelen tegen grote bedrijven (1.1.7)</text:p>
              <text:section text:name="structuurtekst_id1-3-2-2-1-8-2" text:style-name="structuurtekst">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8-2-6">
                  <text:list-item text:style-override="id1-3-2-2-1-8-2-6-1">
                    <text:number>–</text:number>
                    <text:p text:style-name="al">met de beslaglegging op korte termijn de verkoop van (een deel van) de activa van het bedrijf wordt beoogd;</text:p>
                  </text:list-item>
                  <text:list-item text:style-override="id1-3-2-2-1-8-2-6-2">
                    <text:number>–</text:number>
                    <text:p text:style-name="al">door de beslaglegging de werkvoorraad en/of geldmiddelen geheel of nagenoeg geheel worden vastgelegd;</text:p>
                  </text:list-item>
                  <text:list-item text:style-override="id1-3-2-2-1-8-2-6-3">
                    <text:number>–</text:number>
                    <text:p text:style-name="al">derden niet onkundig blijven van de beslaglegging, zoals steeds het geval is bij derdenbeslag op roerende zaken;</text:p>
                  </text:list-item>
                  <text:list-item text:style-override="id1-3-2-2-1-8-2-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section text:name="paragraaf_id1-3-2-2-1-9" text:style-name="paragraaf">
              <text:p text:style-name="paragraaf_kop"><text:span text:style-name="label"/> <text:span text:style-name="nr">1.8.</text:span> Voor de invordering minder geschikte dagen (1.1.8)</text:p>
              <text:section text:name="structuurtekst_id1-3-2-2-1-9-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9-2-6">
                  <text:list-item text:style-override="id1-3-2-2-1-9-2-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9-2-6-2">
                    <text:number>–</text:number>
                    <text:p text:style-name="al">regionaal vrij algemeen erkende feest- en gedenkdagen met inbegrip van de daaraan voorafgaande en de daaropvolgende dag;</text:p>
                  </text:list-item>
                  <text:list-item text:style-override="id1-3-2-2-1-9-2-6-3">
                    <text:number>–</text:number>
                    <text:p text:style-name="al">de dagen tussen de beide Kerstdagen en Nieuwjaarsdag.</text:p>
                  </text:list-item>
                </text:list>
                <text:p text:style-name="al"/>
              </text:section>
            </text:section>
            <text:section text:name="paragraaf_id1-3-2-2-1-10" text:style-name="paragraaf">
              <text:p text:style-name="paragraaf_kop"><text:span text:style-name="label"/> <text:span text:style-name="nr">1.9.</text:span> Binnenkomst van bescheiden (1.1.9)</text:p>
              <text:section text:name="structuurtekst_id1-3-2-2-1-10-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1" text:style-name="paragraaf">
              <text:p text:style-name="paragraaf_kop"><text:span text:style-name="label"/> <text:span text:style-name="nr">1.10.</text:span> Positie belastingdeurwaarder (1.1.10)</text:p>
              <text:section text:name="structuurtekst_id1-3-2-2-1-11-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2" text:style-name="paragraaf">
              <text:p text:style-name="paragraaf_kop"><text:span text:style-name="label"/> <text:span text:style-name="nr">1.11.</text:span> Bewaren invorderingsbescheiden (1.1.11)</text:p>
              <text:section text:name="structuurtekst_id1-3-2-2-1-12-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3" text:style-name="paragraaf">
              <text:p text:style-name="paragraaf_kop"><text:span text:style-name="label"/> <text:span text:style-name="nr">1.12.</text:span> Verklaring inzake nakoming fiscale verplichtingen (1.1.12)</text:p>
              <text:section text:name="structuurtekst_id1-3-2-2-1-13-2" text:style-name="structuurtekst">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4" text:style-name="paragraaf">
              <text:p text:style-name="paragraaf_kop"><text:span text:style-name="label"/> <text:span text:style-name="nr">1.13.</text:span> Informatieplicht (1.1.13)</text:p>
              <text:section text:name="structuurtekst_id1-3-2-2-1-14-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section text:name="paragraaf_id1-3-2-2-1-15" text:style-name="paragraaf">
              <text:p text:style-name="paragraaf_kop"><text:span text:style-name="label"/> <text:span text:style-name="nr">1.14.</text:span> Diplomatieke status (1.1.14)</text:p>
              <text:section text:name="structuurtekst_id1-3-2-2-1-15-2" text:style-name="structuurtekst">
                <text:p text:style-name="al">De invordering van belastingschulden van personen met een diplomatieke status gebeurt door tussenkomst van de minister van Buitenlandse Zaken. </text:p>
                <text:p text:style-name="al"/>
                <text:p text:style-name="al">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1-16" text:style-name="paragraaf">
              <text:p text:style-name="paragraaf_kop"><text:span text:style-name="label"/> <text:span text:style-name="nr">1.15.</text:span> Toepassingsgebied (1.2)</text:p>
              <text:section text:name="structuurtekst_id1-3-2-2-1-16-2" text:style-name="structuurtekst">
                <text:p text:style-name="al">Het eerste lid van artikel 1 van de wet regelt het toepassingsgebied van de wet. Het tweede lid bepaalt dat een deel van de Awb niet van toepassing is op de wet.</text:p>
                <text:p text:style-name="al">De ontvanger handelt zoveel mogelijk in overeenstemming met de Awb. </text:p>
                <text:p text:style-name="al">Zie ook artikel 1.1.5 (nummering in koptekst) van deze leidraad.</text:p>
                <text:p text:style-name="al"/>
              </text:section>
            </text:section>
            <text:section text:name="paragraaf_id1-3-2-2-1-17" text:style-name="paragraaf">
              <text:p text:style-name="paragraaf_kop"><text:span text:style-name="label"/> <text:span text:style-name="nr">1.16.</text:span> Begrip woonplaats (2.1)</text:p>
              <text:section text:name="structuurtekst_id1-3-2-2-1-17-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p text:style-name="hoofdstuk_bottom"/>
          </text:section>
          <text:section text:name="hoofdstuk_id1-3-2-2-2" text:style-name="hoofdstuk">
            <text:p text:style-name="hoofdstuk_kop"><text:span text:style-name="label"/> <text:span text:style-name="nr">2.</text:span> Bevoegdheden ontvanger (3)</text:p>
            <text:section text:name="artikel_id1-3-2-2-2-2" text:style-name="artikel">
              <text:p text:style-name="artikel_kop_titel"><text:span text:style-name="artikel_kop_label"/>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geregeld in artikel 4:124 Awb.</text:p>
              <text:p text:style-name="al"/>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Om de rechten van de gemeente veilig te stellen heeft de ontvanger naast de versnelde invordering de mogelijkheid conservatoir beslag te leggen. Feiten en omstandigheden bepalen de keuze van de ontvanger.</text:p>
                <text:p text:style-name="al"/>
                <text:p text:style-name="al">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artikel_id1-3-2-2-2-5-2" text:style-name="artikel">
                <text:p text:style-name="artikel_kop_titel"><text:span text:style-name="artikel_kop_label"/> <text:span text:style-name="artikel_kop_nr">2.3.1.</text:span> Juridische bijstand (3.3.1).</text:p>
                <text:p text:style-name="al">Op grond van artikel 3, tweede lid, van de wet treedt de ontvanger zelfstandig in rechte op in rechtsgedingen die voortvloeien uit de uitoefening van zijn taak. </text:p>
                <text:p text:style-name="al">Hij voorziet zich daarbij in alle gevallen van procesvertegenwoordiging, met uitzondering van:</text:p>
                <text:list text:style-name="id1-3-2-2-2-5-2-4">
                  <text:list-item text:style-override="id1-3-2-2-2-5-2-4-1">
                    <text:number>–</text:number>
                    <text:p text:style-name="al">beroepsprocedures op grond van artikel 26 AWR;</text:p>
                  </text:list-item>
                  <text:list-item text:style-override="id1-3-2-2-2-5-2-4-2">
                    <text:number>–</text:number>
                    <text:p text:style-name="al">hoger beroepsprocedures op grond van artikel 27h AWR;</text:p>
                  </text:list-item>
                  <text:list-item text:style-override="id1-3-2-2-2-5-2-4-3">
                    <text:number>–</text:number>
                    <text:p text:style-name="al">(hoger) beroepsprocedures op grond van artikel 7 Kostenwet invordering rijksbelastingen; </text:p>
                  </text:list-item>
                  <text:list-item text:style-override="id1-3-2-2-2-5-2-4-4">
                    <text:number>–</text:number>
                    <text:p text:style-name="al">kantonzaken;</text:p>
                  </text:list-item>
                  <text:list-item text:style-override="id1-3-2-2-2-5-2-4-5">
                    <text:number>–</text:number>
                    <text:p text:style-name="al">kort gedingprocedures, indien de ontvanger gedaagde is.</text:p>
                  </text:list-item>
                </text:list>
              </text:section>
              <text:section text:name="artikel_id1-3-2-2-2-5-3" text:style-name="artikel">
                <text:p text:style-name="artikel_kop_titel"><text:span text:style-name="artikel_kop_label"/> <text:span text:style-name="artikel_kop_nr">2.3.2.</text:span> Toestemming (3.3.2).</text:p>
                <text:p text:style-name="al">In gerechtelijke procedures voor de burgerlijke rechter waarin de ontvanger als eiser optreedt, moet hij toestemming hebben van het college. Het voorgaande geldt niet voor:</text:p>
                <text:list text:style-name="id1-3-2-2-2-5-3-3">
                  <text:list-item text:style-override="id1-3-2-2-2-5-3-3-1">
                    <text:number>–</text:number>
                    <text:p text:style-name="al">verklaringsprocedures in het kader van derdenbeslagen;</text:p>
                  </text:list-item>
                  <text:list-item text:style-override="id1-3-2-2-2-5-3-3-2">
                    <text:number>–</text:number>
                    <text:p text:style-name="al">kantonzaken;</text:p>
                  </text:list-item>
                  <text:list-item text:style-override="id1-3-2-2-2-5-3-3-3">
                    <text:number>–</text:number>
                    <text:p text:style-name="al">verzoekschriftprocedures;</text:p>
                  </text:list-item>
                  <text:list-item text:style-override="id1-3-2-2-2-5-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p text:style-name="hoofdstuk_bottom"/>
          </text:section>
          <text:section text:name="hoofdstuk_id1-3-2-2-3" text:style-name="hoofdstuk">
            <text:p text:style-name="hoofdstuk_kop"><text:span text:style-name="label"/> <text:span text:style-name="nr">3.</text:span> Bevoegdheid belastingdeurwaarder (4)</text:p>
            <text:section text:name="artikel_id1-3-2-2-3-2" text:style-name="artikel">
              <text:p text:style-name="artikel_kop_titel"><text:span text:style-name="artikel_kop_label"/>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lastingdeurwaarders zijn ambtenaar in de zin van de artikelen 179 en 180 Sr. Daardoor genieten zij strafrechtelijke bescherming, voor zover zij hun wettelijke taken en bevoegdheden uitoefenen.</text:p>
              <text:p text:style-name="al"/>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4" text:style-name="hoofdstuk">
            <text:p text:style-name="hoofdstuk_kop"><text:span text:style-name="label"/> <text:span text:style-name="nr">4.</text:span> Rente en kosten in het kader van de reikwijdte van de wet (6)</text:p>
            <text:section text:name="artikel_id1-3-2-2-4-2" text:style-name="artikel">
              <text:p text:style-name="artikel_kop_titel"><text:span text:style-name="artikel_kop_label"/>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5" text:style-name="hoofdstuk">
            <text:p text:style-name="hoofdstuk_kop"><text:span text:style-name="label"/> <text:span text:style-name="nr">5.</text:span> Betaling en afboeking (7)</text:p>
            <text:section text:name="paragraaf_id1-3-2-2-5-2" text:style-name="paragraaf">
              <text:p text:style-name="paragraaf_kop"><text:span text:style-name="label"/> <text:span text:style-name="nr">5.1.</text:span> Tijdstip betaling (7.1)</text:p>
              <text:section text:name="structuurtekst_id1-3-2-2-5-2-2" text:style-name="structuurtekst">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 text:style-name="id1-3-2-2-5-2-2-7">
                  <text:list-item text:style-override="id1-3-2-2-5-2-2-7-1">
                    <text:number>–</text:number>
                    <text:p text:style-name="al">Bij betaling aan de kas van de gemeente geldt de dag waarop het bedrag aan het loket van de gemeente is betaald als tijdstip van betaling.</text:p>
                  </text:list-item>
                  <text:list-item text:style-override="id1-3-2-2-5-2-2-7-2">
                    <text:number>–</text:number>
                    <text:p text:style-name="al">Bij betaling aan de belastingdeurwaarder geldt de dag waarop het bedrag aan de belastingdeurwaarder is betaald als tijdstip van betaling.</text:p>
                  </text:list-item>
                </text:list>
              </text:section>
            </text:section>
            <text:section text:name="paragraaf_id1-3-2-2-5-3" text:style-name="paragraaf">
              <text:p text:style-name="paragraaf_kop"><text:span text:style-name="label"/> <text:span text:style-name="nr">5.2.</text:span> De afboeking van de betaling (7.2)</text:p>
              <text:section text:name="structuurtekst_id1-3-2-2-5-3-2" text:style-name="structuurtekst">
                <text:list text:style-name="id1-3-2-2-5-3-2-1">
                  <text:list-item text:style-override="id1-3-2-2-5-3-2-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3-2-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section text:name="paragraaf_id1-3-2-2-5-4" text:style-name="paragraaf">
              <text:p text:style-name="paragraaf_kop"><text:span text:style-name="label"/> <text:span text:style-name="nr">5.3.</text:span> Teveelbetaling (7.3)</text:p>
              <text:section text:name="structuurtekst_id1-3-2-2-5-4-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5" text:style-name="paragraaf">
              <text:p text:style-name="paragraaf_kop"><text:span text:style-name="label"/> <text:span text:style-name="nr">5.4.</text:span> Rente en kosten bij afboeking betalingen (7.4)</text:p>
              <text:section text:name="structuurtekst_id1-3-2-2-5-5-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6" text:style-name="paragraaf">
              <text:p text:style-name="paragraaf_kop"><text:span text:style-name="label"/> <text:span text:style-name="nr">5.5.</text:span> Het toerekenen van kosten bij meerdere aanslagen (7.5)</text:p>
              <text:section text:name="structuurtekst_id1-3-2-2-5-6-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5-7" text:style-name="paragraaf">
              <text:p text:style-name="paragraaf_kop"><text:span text:style-name="label"/> <text:span text:style-name="nr">5.6.</text:span> Afboeking van betalingen door aansprakelijkgestelden (7.7)</text:p>
              <text:section text:name="structuurtekst_id1-3-2-2-5-7-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8" text:style-name="paragraaf">
              <text:p text:style-name="paragraaf_kop"><text:span text:style-name="label"/> <text:span text:style-name="nr">5.7.</text:span> Betaling bij vergissing (7.8)</text:p>
              <text:section text:name="structuurtekst_id1-3-2-2-5-8-2" text:style-name="structuurtek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5-9" text:style-name="paragraaf">
              <text:p text:style-name="paragraaf_kop"><text:span text:style-name="label"/> <text:span text:style-name="nr">5.8.</text:span> Mededeling financiële mutaties (7.9)</text:p>
              <text:section text:name="structuurtekst_id1-3-2-2-5-9-2" text:style-name="structuurtekst">
                <text:p text:style-name="al">De ontvanger stuurt de belastingschuldige geen kennisgevingen en/of specificaties (hierna: mededeling afboeking) om hem op de hoogte te brengen van financiële mutaties (bijv. betaling, kwijtschelding, vermindering) op de belastingaanslag. </text:p>
                <text:p text:style-name="al"/>
                <text:p text:style-name="al">Een mededeling afboeking blijft ook achterwege indien betaling plaatsvindt op grond van een machtiging tot automatische afschrijving (automatische incasso).</text:p>
                <text:p text:style-name="al"/>
              </text:section>
            </text:section>
            <text:section text:name="paragraaf_id1-3-2-2-5-10" text:style-name="paragraaf">
              <text:p text:style-name="paragraaf_kop"><text:span text:style-name="label"/> <text:span text:style-name="nr">5.9.</text:span> Betaling van kleine bedragen (7.10)</text:p>
              <text:section text:name="structuurtekst_id1-3-2-2-5-10-2" text:style-name="structuurtekst">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5-11" text:style-name="paragraaf">
              <text:p text:style-name="paragraaf_kop"><text:span text:style-name="label"/> <text:span text:style-name="nr">5.10.</text:span> Ontvangen bedragen uit de wettelijke schuldsaneringsregeling en faillissement (7.11)</text:p>
              <text:section text:name="structuurtekst_id1-3-2-2-5-11-2" text:style-name="structuurtekst">
                <text:p text:style-name="al">Uit de wettelijke schuldsaneringsregeling of uit een faillissement ontvangen bedragen dienen steeds te worden afgeboekt overeenkomstig de gegevens van de uitdelingslijst, met in achtneming van artikel 7.2 (nummering in koptekst) van deze leidraad.</text:p>
              </text:section>
            </text:section>
            <text:p text:style-name="hoofdstuk_bottom"/>
          </text:section>
          <text:section text:name="hoofdstuk_id1-3-2-2-6" text:style-name="hoofdstuk">
            <text:p text:style-name="hoofdstuk_kop"><text:span text:style-name="label"/> <text:span text:style-name="nr">6.</text:span> Uitbetaling van belastingbedragen (7a)</text:p>
            <text:section text:name="artikel_id1-3-2-2-6-2" text:style-name="artikel">
              <text:p text:style-name="artikel_kop_titel"><text:span text:style-name="artikel_kop_label"/>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7" text:style-name="hoofdstuk">
            <text:p text:style-name="hoofdstuk_kop"><text:span text:style-name="label"/> <text:span text:style-name="nr">7.</text:span> Bekendmaking aanslag (8)</text:p>
            <text:section text:name="paragraaf_id1-3-2-2-7-2" text:style-name="paragraaf">
              <text:p text:style-name="paragraaf_kop"><text:span text:style-name="label"/> <text:span text:style-name="nr">7.1.</text:span> Verzending of uitreiking van het aanslagbiljet in bijzondere situaties (8.1)</text:p>
              <text:section text:name="structuurtekst_id1-3-2-2-7-2-2" text:style-name="structuurtekst">
                <text:p text:style-name="al">De toezending of uitreiking van het aanslagbiljet gebeurt aan de belastingschuldige of aan zijn wettelijke vertegenwoordiger, met dien verstande dat:</text:p>
                <text:list text:style-name="id1-3-2-2-7-2-2-2">
                  <text:list-item text:style-override="id1-3-2-2-7-2-2-2-1">
                    <text:number>–</text:number>
                    <text:p text:style-name="al">aanslagbiljetten ten name van een onder curatele gestelde aan de curator worden gezonden;</text:p>
                  </text:list-item>
                  <text:list-item text:style-override="id1-3-2-2-7-2-2-2-2">
                    <text:number>–</text:number>
                    <text:p text:style-name="al">ingeval van faillissement het aanslagbiljet aan de curator wordt gezonden als de belastingschuld in het faillissement valt dan wel een boedelschuld vormt;</text:p>
                  </text:list-item>
                  <text:list-item text:style-override="id1-3-2-2-7-2-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2-2-2-4">
                    <text:number>–</text:number>
                    <text:p text:style-name="al">aanslagbiljetten ten name van een belastingschuldige van wie bekend is dat hij is overleden, worden gezonden aan de executeur, de bewindvoerder over de nalatenschap of de erfgenamen.</text:p>
                  </text:list-item>
                </text:list>
              </text:section>
            </text:section>
            <text:section text:name="paragraaf_id1-3-2-2-7-3" text:style-name="paragraaf">
              <text:p text:style-name="paragraaf_kop"><text:span text:style-name="label"/> <text:span text:style-name="nr">7.2.</text:span> Bekendmaking als de rechtspersoon (vermoedelijk) is opgehouden te bestaan (8.2)</text:p>
              <text:section text:name="structuurtekst_id1-3-2-2-7-3-2" text:style-name="structuurtekst">
                <text:p text:style-name="al">Als een rechtspersoon (vermoedelijk) is opgehouden te bestaan, is de wijze van bekendmaking van de belastingaanslag ter beoordeling aan de ontvanger. Bij deze beoordeling kunnen onder andere de volgende factoren een rol spelen:</text:p>
                <text:list text:style-name="id1-3-2-2-7-3-2-2">
                  <text:list-item text:style-override="id1-3-2-2-7-3-2-2-1">
                    <text:number>–</text:number>
                    <text:p text:style-name="al">het recht waarnaar de rechtspersoon is opgericht;</text:p>
                  </text:list-item>
                  <text:list-item text:style-override="id1-3-2-2-7-3-2-2-2">
                    <text:number>–</text:number>
                    <text:p text:style-name="al">het belang van een snelle bekendmaking in verband met vrees voor onverhaalbaarheid.</text:p>
                  </text:list-item>
                </text:list>
              </text:section>
            </text:section>
            <text:section text:name="paragraaf_id1-3-2-2-7-4" text:style-name="paragraaf">
              <text:p text:style-name="paragraaf_kop"><text:span text:style-name="label"/> <text:span text:style-name="nr">7.3.</text:span> Gehoudenheid tot betalen belastingaanslag en aanslagbiljet (8.3)</text:p>
              <text:section text:name="structuurtekst_id1-3-2-2-7-4-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5" text:style-name="paragraaf">
              <text:p text:style-name="paragraaf_kop"><text:span text:style-name="label"/> <text:span text:style-name="nr">7.4.</text:span> Vooraf uitnodigen erfgenamen tot betalen belastingaanslag (8.4)</text:p>
              <text:section text:name="structuurtekst_id1-3-2-2-7-5-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p text:style-name="hoofdstuk_bottom"/>
          </text:section>
          <text:section text:name="hoofdstuk_id1-3-2-2-8" text:style-name="hoofdstuk">
            <text:p text:style-name="hoofdstuk_kop"><text:span text:style-name="label"/> <text:span text:style-name="nr">8.</text:span> Betalingstermijnen (9)</text:p>
            <text:section text:name="paragraaf_id1-3-2-2-8-2" text:style-name="paragraaf">
              <text:p text:style-name="paragraaf_kop"><text:span text:style-name="label"/> <text:span text:style-name="nr">8.1.</text:span> Dagtekening aanslagbiljet (9.4)</text:p>
              <text:section text:name="structuurtekst_id1-3-2-2-8-2-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3" text:style-name="paragraaf">
              <text:p text:style-name="paragraaf_kop"><text:span text:style-name="label"/> <text:span text:style-name="nr">8.2.</text:span> Begrippen bij betalingstermijnen (9.5)</text:p>
              <text:section text:name="structuurtekst_id1-3-2-2-8-3-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twee maanden maand op 30 april maart en de betalingstermijn van zes weken op 11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4" text:style-name="paragraaf">
              <text:p text:style-name="paragraaf_kop"><text:span text:style-name="label"/> <text:span text:style-name="nr">8.3.</text:span> Verzuim ontvanger bij uitbetaling (9.6)</text:p>
              <text:section text:name="structuurtekst_id1-3-2-2-8-4-2" text:style-name="structuurtekst">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5" text:style-name="paragraaf">
              <text:p text:style-name="paragraaf_kop"><text:span text:style-name="label"/> <text:span text:style-name="nr">8.4.</text:span> Automatische incasso</text:p>
              <text:section text:name="structuurtekst_id1-3-2-2-8-5-2" text:style-name="structuurtekst">
                <text:p text:style-name="al">Voor bepaalde belastingaanslagen kan onder voorwaarden een betalingsincasso worden afgegeven. Hiervoor heeft de gemeente een incassoreglement vastgesteld. </text:p>
                <text:p text:style-name="al"/>
                <text:p text:style-name="al">Het incassoreglement is op de website van de gemeente raadpleegbaar alsook verkrijgbaar bij de ontvanger.</text:p>
              </text:section>
            </text:section>
            <text:p text:style-name="hoofdstuk_bottom"/>
          </text:section>
          <text:section text:name="hoofdstuk_id1-3-2-2-9" text:style-name="hoofdstuk">
            <text:p text:style-name="hoofdstuk_kop"><text:span text:style-name="label"/> <text:span text:style-name="nr">9.</text:span> Versnelde invordering (10)</text:p>
            <text:section text:name="paragraaf_id1-3-2-2-9-2" text:style-name="paragraaf">
              <text:p text:style-name="paragraaf_kop"><text:span text:style-name="label"/> <text:span text:style-name="nr">9.1.</text:span> Reikwijdte versnelde invordering (10.1)</text:p>
              <text:section text:name="structuurtekst_id1-3-2-2-9-2-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3" text:style-name="paragraaf">
              <text:p text:style-name="paragraaf_kop"><text:span text:style-name="label"/> <text:span text:style-name="nr">9.2.</text:span> Vrees voor verduistering en versnelde invordering (10.2)</text:p>
              <text:section text:name="structuurtekst_id1-3-2-2-9-3-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4" text:style-name="paragraaf">
              <text:p text:style-name="paragraaf_kop"><text:span text:style-name="label"/> <text:span text:style-name="nr">9.3.</text:span> Metterwoon verlaten van Nederland en versnelde invordering (10.3)</text:p>
              <text:section text:name="structuurtekst_id1-3-2-2-9-4-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5" text:style-name="paragraaf">
              <text:p text:style-name="paragraaf_kop"><text:span text:style-name="label"/> <text:span text:style-name="nr">9.4.</text:span> Geen vaste woonplaats in Nederland en versnelde invordering (10.4)</text:p>
              <text:section text:name="structuurtekst_id1-3-2-2-9-5-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6" text:style-name="paragraaf">
              <text:p text:style-name="paragraaf_kop"><text:span text:style-name="label"/> <text:span text:style-name="nr">9.5.</text:span> Beslag en versnelde invordering (10.5)</text:p>
              <text:section text:name="structuurtekst_id1-3-2-2-9-6-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7" text:style-name="paragraaf">
              <text:p text:style-name="paragraaf_kop"><text:span text:style-name="label"/> <text:span text:style-name="nr">9.6.</text:span> Verkoop namens derden en versnelde invordering (10.6)</text:p>
              <text:section text:name="structuurtekst_id1-3-2-2-9-7-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8" text:style-name="paragraaf">
              <text:p text:style-name="paragraaf_kop"><text:span text:style-name="label"/> <text:span text:style-name="nr">9.7.</text:span> Vordering ex artikel 19 en versnelde invordering (10.7)</text:p>
              <text:section text:name="structuurtekst_id1-3-2-2-9-8-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0" text:style-name="hoofdstuk">
            <text:p text:style-name="hoofdstuk_kop"><text:span text:style-name="label"/> <text:span text:style-name="nr">10.</text:span> Aanmaning (11)</text:p>
            <text:section text:name="paragraaf_id1-3-2-2-10-2" text:style-name="paragraaf">
              <text:p text:style-name="paragraaf_kop"><text:span text:style-name="label"/> <text:span text:style-name="nr">10.1.</text:span> Géén betalingsherinnering (11.5)</text:p>
              <text:section text:name="structuurtekst_id1-3-2-2-10-2-2" text:style-name="structuurtekst">
                <text:p text:style-name="al">Zoals hiervoor beschreven (zie nummering in subkop 7.9) stuurt de ontvanger de belastingschuldige geen kennisgevingen en/of specificaties om hem op de hoogte te brengen van financiële mutaties.</text:p>
                <text:p text:style-name="al"/>
                <text:p text:style-name="al">Zo ook stuurt de ontvanger, na het vervallen van de enige of laatste vervaldag van de belastingaanslag, geen (kosteloze) betalingsherinnering. </text:p>
                <text:p text:style-name="al">Als de belastingaanslag niet of niet tijdig tot algehele voldoening van de belastingschuld leidt, verzendt de ontvanger een aanmaning.</text:p>
                <text:p text:style-name="al"/>
              </text:section>
            </text:section>
            <text:section text:name="paragraaf_id1-3-2-2-10-3" text:style-name="paragraaf">
              <text:p text:style-name="paragraaf_kop"><text:span text:style-name="label"/> <text:span text:style-name="nr">10.2.</text:span> De geadresseerde van de aanmaning (11.1)</text:p>
              <text:section text:name="structuurtekst_id1-3-2-2-10-3-2" text:style-name="structuurtek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3.</text:span> Aanmaning ten onrechte verzonden (11.2)</text:p>
              <text:section text:name="structuurtekst_id1-3-2-2-10-4-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0-5" text:style-name="paragraaf">
              <text:p text:style-name="paragraaf_kop"><text:span text:style-name="label"/> <text:span text:style-name="nr">10.4.</text:span> Gedeeltelijke voldoening aan de aanmaning (11.4)</text:p>
              <text:section text:name="structuurtekst_id1-3-2-2-10-5-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5.</text:span> Aanmaning bij invordering langs civielrechtelijke weg (11.6)</text:p>
              <text:section text:name="structuurtekst_id1-3-2-2-10-6-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p text:style-name="hoofdstuk_bottom"/>
          </text:section>
          <text:section text:name="hoofdstuk_id1-3-2-2-11" text:style-name="hoofdstuk">
            <text:p text:style-name="hoofdstuk_kop"><text:span text:style-name="label"/> <text:span text:style-name="nr">11.</text:span> Dwangbevel (12)</text:p>
            <text:section text:name="paragraaf_id1-3-2-2-11-2" text:style-name="paragraaf">
              <text:p text:style-name="paragraaf_kop"><text:span text:style-name="label"/> <text:span text:style-name="nr">11.1.</text:span> Onderwerp van het dwangbevel (12.1)</text:p>
              <text:section text:name="structuurtekst_id1-3-2-2-11-2-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2-2-6">
                  <text:list-item text:style-override="id1-3-2-2-11-2-2-6-1">
                    <text:number>–</text:number>
                    <text:p text:style-name="al">de inmiddels gedane betalingen;</text:p>
                  </text:list-item>
                  <text:list-item text:style-override="id1-3-2-2-11-2-2-6-2">
                    <text:number>–</text:number>
                    <text:p text:style-name="al">verleende verminderingen;</text:p>
                  </text:list-item>
                  <text:list-item text:style-override="id1-3-2-2-11-2-2-6-3">
                    <text:number>–</text:number>
                    <text:p text:style-name="al">bedragen waarvoor kwijtschelding of uitstel van betaling is verleend.</text:p>
                  </text:list-item>
                </text:list>
              </text:section>
            </text:section>
            <text:section text:name="paragraaf_id1-3-2-2-11-3" text:style-name="paragraaf">
              <text:p text:style-name="paragraaf_kop"><text:span text:style-name="label"/> <text:span text:style-name="nr">11.2.</text:span> Tegen wie verleent de ontvanger een dwangbevel (12.2)</text:p>
              <text:section text:name="structuurtekst_id1-3-2-2-11-3-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p text:style-name="hoofdstuk_bottom"/>
          </text:section>
          <text:section text:name="hoofdstuk_id1-3-2-2-12" text:style-name="hoofdstuk">
            <text:p text:style-name="hoofdstuk_kop"><text:span text:style-name="label"/> <text:span text:style-name="nr">12.</text:span> Betekening van het dwangbevel (13)</text:p>
            <text:section text:name="paragraaf_id1-3-2-2-12-2" text:style-name="paragraaf">
              <text:p text:style-name="paragraaf_kop"><text:span text:style-name="label"/> <text:span text:style-name="nr">12.1.</text:span> Betekening dwangbevel per post (13.1)</text:p>
              <text:section text:name="structuurtekst_id1-3-2-2-12-2-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vervoerbedrijf. </text:p>
                <text:p text:style-name="al"/>
                <text:p text:style-name="al">Als betekeningsdatum geldt in het algemeen de datum van de ter post bezorging (het aanbieden aan een postvervoerbedrijf). De ontvanger maakt zoveel mogelijk gebruik van de mogelijkheid het dwangbevel per post te betekenen.</text:p>
                <text:p text:style-name="al"/>
              </text:section>
            </text:section>
            <text:section text:name="paragraaf_id1-3-2-2-12-3" text:style-name="paragraaf">
              <text:p text:style-name="paragraaf_kop"><text:span text:style-name="label"/> <text:span text:style-name="nr">12.2.</text:span> Adressering van per post betekende dwangbevelen (13.1.1)</text:p>
              <text:section text:name="structuurtekst_id1-3-2-2-12-3-2" text:style-name="structuurtekst">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4" text:style-name="paragraaf">
              <text:p text:style-name="paragraaf_kop"><text:span text:style-name="label"/> <text:span text:style-name="nr">12.3.</text:span> Betekening dwangbevel door de belastingdeurwaarder (13.2)</text:p>
              <text:section text:name="structuurtekst_id1-3-2-2-12-4-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2-5" text:style-name="paragraaf">
              <text:p text:style-name="paragraaf_kop"><text:span text:style-name="label"/> <text:span text:style-name="nr">12.4.</text:span> Bijzondere gevallen van betekening dwangbevel (13.3)</text:p>
              <text:section text:name="structuurtekst_id1-3-2-2-12-5-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p text:style-name="hoofdstuk_bottom"/>
          </text:section>
          <text:section text:name="hoofdstuk_id1-3-2-2-13" text:style-name="hoofdstuk">
            <text:p text:style-name="hoofdstuk_kop"><text:span text:style-name="label"/> <text:span text:style-name="nr">13.</text:span> Tenuitvoerlegging van het dwangbevel (14)</text:p>
            <text:section text:name="paragraaf_id1-3-2-2-13-2" text:style-name="paragraaf">
              <text:p text:style-name="paragraaf_kop"><text:span text:style-name="label"/> <text:span text:style-name="nr">13.1.</text:span> Tenuitvoerlegging algemeen</text:p>
              <text:section text:name="artikel_id1-3-2-2-13-2-2" text:style-name="artikel">
                <text:p text:style-name="artikel_kop_titel"><text:span text:style-name="artikel_kop_label"/> <text:span text:style-name="artikel_kop_nr">13.1.1.</text:span> Keuze van invorderingsmaatregelen (14.1.1)</text:p>
                <text:p text:style-name="al">De tenuitvoerlegging gebeurt op de voet van het Wetboek van Burgerlijke Rechtsvordering dat toelaat de verschillende mogelijkheden van tenuitvoerlegging tegelijkertijd te benutten.</text:p>
              </text:section>
              <text:section text:name="artikel_id1-3-2-2-13-2-3" text:style-name="artikel">
                <text:p text:style-name="artikel_kop_titel"><text:span text:style-name="artikel_kop_label"/> <text:span text:style-name="artikel_kop_nr">13.1.2.</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nummering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3-2-4" text:style-name="artikel">
                <text:p text:style-name="artikel_kop_titel"><text:span text:style-name="artikel_kop_label"/> <text:span text:style-name="artikel_kop_nr">13.1.3.</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13-2-5" text:style-name="artikel">
                <text:p text:style-name="artikel_kop_titel"><text:span text:style-name="artikel_kop_label"/> <text:span text:style-name="artikel_kop_nr">13.1.4.</text:span> 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3-2-6" text:style-name="artikel">
                <text:p text:style-name="artikel_kop_titel"><text:span text:style-name="artikel_kop_label"/> <text:span text:style-name="artikel_kop_nr">13.1.5.</text:span> 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3-2-6-3">
                  <text:list-item text:style-override="id1-3-2-2-13-2-6-3-1">
                    <text:number>1.</text:number>
                    <text:p text:style-name="al">Het aangeboden geldbedrag komt niet direct of indirect uit het vermogen van de belastingschuldige;</text:p>
                  </text:list-item>
                  <text:list-item text:style-override="id1-3-2-2-13-2-6-3-2">
                    <text:number>2.</text:number>
                    <text:p text:style-name="al">Het aangeboden geldbedrag is aanzienlijk hoger dan de opbrengst die naar verwachting zou zijn verkregen bij een executie;</text:p>
                  </text:list-item>
                  <text:list-item text:style-override="id1-3-2-2-13-2-6-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3-2-7" text:style-name="artikel">
                <text:p text:style-name="artikel_kop_titel"><text:span text:style-name="artikel_kop_label"/> <text:span text:style-name="artikel_kop_nr">13.1.6.</text:span>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3-2-8" text:style-name="artikel">
                <text:p text:style-name="artikel_kop_titel"><text:span text:style-name="artikel_kop_label"/> <text:span text:style-name="artikel_kop_nr">13.1.7.</text:span> Onderhandse verkoop (14.1.10)</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3-2-9" text:style-name="artikel">
                <text:p text:style-name="artikel_kop_titel"><text:span text:style-name="artikel_kop_label"/> <text:span text:style-name="artikel_kop_nr">13.1.8.</text:span> Samenloop opheffing beslag en onderhandse verkoop (14.1.11)</text:p>
                <text:p text:style-name="al">De ontvanger kan de mogelijkheid hebben om te kiezen tussen:</text:p>
                <text:list text:style-name="id1-3-2-2-13-2-9-3">
                  <text:list-item text:style-override="id1-3-2-2-13-2-9-3-1">
                    <text:number>a.</text:number>
                    <text:p text:style-name="al">een aangeboden bedrag ter opheffing van het beslag als bedoeld in artikel 14.1.8 (nummering in koptekst) van deze leidraad;</text:p>
                  </text:list-item>
                  <text:list-item text:style-override="id1-3-2-2-13-2-9-3-2">
                    <text:number>b.</text:number>
                    <text:p text:style-name="al">een onderhandse verkoop als bedoeld in artikel 14.1.10 (nummering in koptekst)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3-2-10" text:style-name="artikel">
                <text:p text:style-name="artikel_kop_titel"><text:span text:style-name="artikel_kop_label"/> <text:span text:style-name="artikel_kop_nr">13.1.9.</text:span> 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3-2-11" text:style-name="artikel">
                <text:p text:style-name="artikel_kop_titel"><text:span text:style-name="artikel_kop_label"/> <text:span text:style-name="artikel_kop_nr">13.1.10.</text:span> Invordering en ontnemingswetgeving (14.1.13)</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3-3" text:style-name="paragraaf">
              <text:p text:style-name="paragraaf_kop"><text:span text:style-name="label"/> <text:span text:style-name="nr">13.2.</text:span> Beslag op roerende zaken die geen registergoederen zijn (14.2)</text:p>
              <text:section text:name="artikel_id1-3-2-2-13-3-2" text:style-name="artikel">
                <text:p text:style-name="artikel_kop_titel"><text:span text:style-name="artikel_kop_label"/> <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3-3"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3-3-4"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3-5" text:style-name="artikel">
                <text:p text:style-name="artikel_kop_titel"><text:span text:style-name="artikel_kop_label"/> <text:span text:style-name="artikel_kop_nr">13.2.4.</text:span> Omvang van het beslag op roerende zaken (14.2.4)</text:p>
                <text:p text:style-name="al">Het beslag wordt gelegd op zoveel zaken als - naar het oordeel van de belastingdeurwaarder - ruimschoots voldoende is voor dekking van de openstaande schuld inclusief rente en kosten.</text:p>
              </text:section>
              <text:section text:name="artikel_id1-3-2-2-13-3-6"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3-7" text:style-name="artikel">
                <text:p text:style-name="artikel_kop_titel"><text:span text:style-name="artikel_kop_label"/> <text:span text:style-name="artikel_kop_nr">13.2.6.</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3-7-3">
                  <text:list-item text:style-override="id1-3-2-2-13-3-7-3-1">
                    <text:number>–</text:number>
                    <text:p text:style-name="al">zaken die niet onder het bodemrecht vallen; en</text:p>
                  </text:list-item>
                  <text:list-item text:style-override="id1-3-2-2-13-3-7-3-2">
                    <text:number>–</text:number>
                    <text:p text:style-name="al">eigendom zijn van een derde; en</text:p>
                  </text:list-item>
                  <text:list-item text:style-override="id1-3-2-2-13-3-7-3-3">
                    <text:number>–</text:number>
                    <text:p text:style-name="al">strekken tot zekerheid voor de voldoening van een schuld die de belastingschuldige aan de derde heeft (bijvoorbeeld huurkoop, eigendomsvoorbehoud); en</text:p>
                  </text:list-item>
                  <text:list-item text:style-override="id1-3-2-2-13-3-7-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3-8"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3-8-5">
                  <text:list-item text:style-override="id1-3-2-2-13-3-8-5-1">
                    <text:number>–</text:number>
                    <text:p text:style-name="al">de derde geen medewerking verleent aan het leggen van een beslag roerende zaken;</text:p>
                  </text:list-item>
                  <text:list-item text:style-override="id1-3-2-2-13-3-8-5-2">
                    <text:number>–</text:number>
                    <text:p text:style-name="al">het voor de belastingdeurwaarder feitelijk onmogelijk is om de zaken zelf te zien, dan wel te inventariseren;</text:p>
                  </text:list-item>
                  <text:list-item text:style-override="id1-3-2-2-13-3-8-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3-3-9"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3-3-9-9">
                  <text:list-item text:style-override="id1-3-2-2-13-3-9-9-1">
                    <text:number>–</text:number>
                    <text:p text:style-name="al">als de verwachting bestaat dat zonder het wegvoeren de schuld niet kan worden ingevorderd en;</text:p>
                  </text:list-item>
                  <text:list-item text:style-override="id1-3-2-2-13-3-9-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3-3-10"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3-10-3">
                  <text:list-item text:style-override="id1-3-2-2-13-3-10-3-1">
                    <text:number>–</text:number>
                    <text:p text:style-name="al">de omstandigheden zich voordoen als genoemd in artikel 14.2.9 (nummering in koptekst) van deze leidraad; en</text:p>
                  </text:list-item>
                  <text:list-item text:style-override="id1-3-2-2-13-3-1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3-11" text:style-name="artikel">
                <text:p text:style-name="artikel_kop_titel"><text:span text:style-name="artikel_kop_label"/> <text:span text:style-name="artikel_kop_nr">13.2.10.</text:span> Bewaarder en beslag roerende zaken (14.2.12)</text:p>
                <text:p text:style-name="al">Als zaken op grond van artikel 14.2.9 (nummering in koptekst) van deze leidraad worden weggevoerd of op grond van artikel 14.2.11 (nummering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3-11-9">
                  <text:list-item text:style-override="id1-3-2-2-13-3-11-9-1">
                    <text:number>–</text:number>
                    <text:p text:style-name="al">als de bewaarder geacht moet worden gedurende langere tijd lichamelijk of geestelijk niet in staat te zijn de aan het bewaarderschap verbonden taken uit te oefenen;</text:p>
                  </text:list-item>
                  <text:list-item text:style-override="id1-3-2-2-13-3-11-9-2">
                    <text:number>–</text:number>
                    <text:p text:style-name="al">als de bewaarder is overleden; in dit geval hoeft het bewaarderschap niet uitdrukkelijk te worden ontnomen;</text:p>
                  </text:list-item>
                  <text:list-item text:style-override="id1-3-2-2-13-3-11-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3-12"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3-13" text:style-name="artikel">
                <text:p text:style-name="artikel_kop_titel"><text:span text:style-name="artikel_kop_label"/> <text:span text:style-name="artikel_kop_nr">13.2.12.</text:span> Executoriale verkoop zilveren, gouden en platina werken (14.2.14)</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3-3-14"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ing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3-15" text:style-name="artikel">
                <text:p text:style-name="artikel_kop_titel"><text:span text:style-name="artikel_kop_label"/> <text:span text:style-name="artikel_kop_nr">13.2.14.</text:span> 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3-16"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3-3-17" text:style-name="artikel">
                <text:p text:style-name="artikel_kop_titel"><text:span text:style-name="artikel_kop_label"/> <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ing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3-18"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3-19" text:style-name="artikel">
                <text:p text:style-name="artikel_kop_titel"><text:span text:style-name="artikel_kop_label"/> <text:span text:style-name="artikel_kop_nr">13.2.18.</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section>
              <text:section text:name="artikel_id1-3-2-2-13-3-20" text:style-name="artikel">
                <text:p text:style-name="artikel_kop_titel"><text:span text:style-name="artikel_kop_label"/> <text:span text:style-name="artikel_kop_nr">13.2.19.</text:span> Relaas van onttrekking (14.2.21)</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ection>
            </text:section>
            <text:section text:name="paragraaf_id1-3-2-2-13-4" text:style-name="paragraaf">
              <text:p text:style-name="paragraaf_kop"><text:span text:style-name="label"/> <text:span text:style-name="nr">13.3.</text:span> Beslag op onroerende zaken (14.3)</text:p>
              <text:section text:name="artikel_id1-3-2-2-13-4-2" text:style-name="artikel">
                <text:p text:style-name="artikel_kop_titel"><text:span text:style-name="artikel_kop_label"/> <text:span text:style-name="artikel_kop_nr">13.3.1.</text:span> 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4-3" text:style-name="artikel">
                <text:p text:style-name="artikel_kop_titel"><text:span text:style-name="artikel_kop_label"/> <text:span text:style-name="artikel_kop_nr">13.3.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4-4" text:style-name="artikel">
                <text:p text:style-name="artikel_kop_titel"><text:span text:style-name="artikel_kop_label"/> <text:span text:style-name="artikel_kop_nr">13.3.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4-5" text:style-name="artikel">
                <text:p text:style-name="artikel_kop_titel"><text:span text:style-name="artikel_kop_label"/> <text:span text:style-name="artikel_kop_nr">13.3.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4-6" text:style-name="artikel">
                <text:p text:style-name="artikel_kop_titel"><text:span text:style-name="artikel_kop_label"/> <text:span text:style-name="artikel_kop_nr">13.3.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5" text:style-name="paragraaf">
              <text:p text:style-name="paragraaf_kop"><text:span text:style-name="label"/> <text:span text:style-name="nr">13.4.</text:span> Beslag onder derden (14.4)</text:p>
              <text:section text:name="artikel_id1-3-2-2-13-5-2" text:style-name="artikel">
                <text:p text:style-name="artikel_kop_titel"><text:span text:style-name="artikel_kop_label"/> <text:span text:style-name="artikel_kop_nr">13.4.1.</text:span> Beslag op vordering van een derde (14.4.1)</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5-3" text:style-name="artikel">
                <text:p text:style-name="artikel_kop_titel"><text:span text:style-name="artikel_kop_label"/> <text:span text:style-name="artikel_kop_nr">13.4.1a</text:span> Bankbeslag en energietoeslag (14.4.1b)</text:p>
                <text:p text:style-name="al"/>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section>
              <text:section text:name="artikel_id1-3-2-2-13-5-4" text:style-name="artikel">
                <text:p text:style-name="artikel_kop_titel"><text:span text:style-name="artikel_kop_label"/> <text:span text:style-name="artikel_kop_nr">13.4.2.</text:span> Derdenbeslag of vordering ex artikel 19 (14.4.2)</text:p>
                <text:p text:style-name="al">Als naast een derdenbeslag ook een vordering op grond van artikel 19 van de wet mogelijk is, kiest de ontvanger voor het doen van een vordering.</text:p>
              </text:section>
              <text:section text:name="artikel_id1-3-2-2-13-5-5" text:style-name="artikel">
                <text:p text:style-name="artikel_kop_titel"><text:span text:style-name="artikel_kop_label"/> <text:span text:style-name="artikel_kop_nr">13.4.3.</text:span> Roerende zaken bij derden (14.4.3)</text:p>
                <text:p text:style-name="al">Als zich onder de derde roerende zaken van de belastingschuldige bevinden, wordt gehandeld overeenkomstig hetgeen is bepaald in artikel 14.2.8 (nummering in koptekst) van deze leidraad.</text:p>
              </text:section>
              <text:section text:name="artikel_id1-3-2-2-13-5-6" text:style-name="artikel">
                <text:p text:style-name="artikel_kop_titel"><text:span text:style-name="artikel_kop_label"/> <text:span text:style-name="artikel_kop_nr">13.4.4.</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5-7" text:style-name="artikel">
                <text:p text:style-name="artikel_kop_titel"><text:span text:style-name="artikel_kop_label"/> <text:span text:style-name="artikel_kop_nr">13.4.5.</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5-8" text:style-name="artikel">
                <text:p text:style-name="artikel_kop_titel"><text:span text:style-name="artikel_kop_label"/> <text:span text:style-name="artikel_kop_nr">13.4.6.</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5-9" text:style-name="artikel">
                <text:p text:style-name="artikel_kop_titel"><text:span text:style-name="artikel_kop_label"/> <text:span text:style-name="artikel_kop_nr">13.4.7.</text:span> Bij derdenbeslag in gebreke blijven tot het doen van verklaring (14.4.6)</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3-5-10" text:style-name="artikel">
                <text:p text:style-name="artikel_kop_titel"><text:span text:style-name="artikel_kop_label"/> <text:span text:style-name="artikel_kop_nr">13.4.8.</text:span> Bij derdenbeslag niet afdragen na het doen van verklaring (14.4.7)</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3-5-11" text:style-name="artikel">
                <text:p text:style-name="artikel_kop_titel"><text:span text:style-name="artikel_kop_label"/> <text:span text:style-name="artikel_kop_nr">13.4.9.</text:span> Afdracht binnen de vierwekentermijn bij derdenbeslag (14.4.8)</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3-5-12" text:style-name="artikel">
                <text:p text:style-name="artikel_kop_titel"><text:span text:style-name="artikel_kop_label"/> <text:span text:style-name="artikel_kop_nr">13.4.10.</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5-12-3">
                  <text:list-item text:style-override="id1-3-2-2-13-5-12-3-1">
                    <text:number>–</text:number>
                    <text:p text:style-name="al">De ontvanger stelt zich terughoudend op bij het leggen van derdenbeslag als er sprake is van een niet-bovenmatige oudedagsvoorziening;</text:p>
                  </text:list-item>
                  <text:list-item text:style-override="id1-3-2-2-13-5-12-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5-12-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5-12-3-4">
                    <text:number>–</text:number>
                    <text:p text:style-name="al">De omstandigheid dat het verzekerde bedrag pas na lange tijd tot uitkering komt, staat op zich een derdenbeslag niet in de weg;</text:p>
                  </text:list-item>
                  <text:list-item text:style-override="id1-3-2-2-13-5-12-3-5">
                    <text:number>–</text:number>
                    <text:p text:style-name="al">De belastingaanslagen waarvoor het derdenbeslag wordt gelegd moeten onherroepelijk vaststaan en in redelijkheid materieel verschuldigd worden geacht.</text:p>
                  </text:list-item>
                </text:list>
              </text:section>
              <text:section text:name="artikel_id1-3-2-2-13-5-13" text:style-name="artikel">
                <text:p text:style-name="artikel_kop_titel"><text:span text:style-name="artikel_kop_label"/> <text:span text:style-name="artikel_kop_nr">13.4.11.</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5-14" text:style-name="artikel">
                <text:p text:style-name="artikel_kop_titel"><text:span text:style-name="artikel_kop_label"/> <text:span text:style-name="artikel_kop_nr">13.4.12.</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3-5-15" text:style-name="artikel">
                <text:p text:style-name="artikel_kop_titel"><text:span text:style-name="artikel_kop_label"/> <text:span text:style-name="artikel_kop_nr">13.4.13.</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5-16" text:style-name="artikel">
                <text:p text:style-name="artikel_kop_titel"><text:span text:style-name="artikel_kop_label"/> <text:span text:style-name="artikel_kop_nr">13.4.14.</text:span> Derdenbeslag onder de Staat, de ontvanger of een openbaar lichaam en het doen van verklaring (14.4.13)</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6" text:style-name="paragraaf">
              <text:p text:style-name="paragraaf_kop"><text:span text:style-name="label"/> <text:span text:style-name="nr">13.5.</text:span> Beslag op schepen (14.5)</text:p>
              <text:section text:name="artikel_id1-3-2-2-13-6-2" text:style-name="artikel">
                <text:p text:style-name="artikel_kop_titel"><text:span text:style-name="artikel_kop_label"/> <text:span text:style-name="artikel_kop_nr">13.5.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ing in koptekst) van deze leidraad geformuleerde uitstelbeleid.</text:p>
              </text:section>
              <text:section text:name="artikel_id1-3-2-2-13-6-3" text:style-name="artikel">
                <text:p text:style-name="artikel_kop_titel"><text:span text:style-name="artikel_kop_label"/> <text:span text:style-name="artikel_kop_nr">13.5.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3-6-4" text:style-name="artikel">
                <text:p text:style-name="artikel_kop_titel"><text:span text:style-name="artikel_kop_label"/> <text:span text:style-name="artikel_kop_nr">13.5.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6-5" text:style-name="artikel">
                <text:p text:style-name="artikel_kop_titel"><text:span text:style-name="artikel_kop_label"/> <text:span text:style-name="artikel_kop_nr">13.5.4.</text:span> Deskundige hulp en beslag op schepen (14.5.4)</text:p>
                <text:p text:style-name="al">Als bij een executie deskundige hulp is gewenst, kan de ontvanger een makelaar of een andere ter zake kundige inschakelen.</text:p>
              </text:section>
              <text:section text:name="artikel_id1-3-2-2-13-6-6" text:style-name="artikel">
                <text:p text:style-name="artikel_kop_titel"><text:span text:style-name="artikel_kop_label"/> <text:span text:style-name="artikel_kop_nr">13.5.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p text:style-name="hoofdstuk_bottom"/>
          </text:section>
          <text:section text:name="hoofdstuk_id1-3-2-2-14" text:style-name="hoofdstuk">
            <text:p text:style-name="hoofdstuk_kop"><text:span text:style-name="label"/> <text:span text:style-name="nr">14.</text:span> Verzet tegen tenuitvoerlegging dwangbevel (17)</text:p>
            <text:section text:name="paragraaf_id1-3-2-2-14-2" text:style-name="paragraaf">
              <text:p text:style-name="paragraaf_kop"><text:span text:style-name="label"/> <text:span text:style-name="nr">14.1.</text:span> Aanhouden tenuitvoerlegging bij verzet (17.1)</text:p>
              <text:section text:name="structuurtekst_id1-3-2-2-14-2-2" text:style-name="structuurtekst">
                <text:p text:style-name="al">Als de belastingschuldige zich in rechte verzet tegen de tenuitvoerlegging van het dwangbevel, houdt de ontvanger de (verdere) tenuitvoerlegging van het dwangbevel aan, tenzij:</text:p>
                <text:list text:style-name="id1-3-2-2-14-2-2-2">
                  <text:list-item text:style-override="id1-3-2-2-14-2-2-2-1">
                    <text:number>–</text:number>
                    <text:p text:style-name="al">de gronden van het verzet voor de ontvanger geen aanleiding vormen om de tenuitvoerlegging aan te houden en</text:p>
                  </text:list-item>
                  <text:list-item text:style-override="id1-3-2-2-14-2-2-2-2">
                    <text:number>–</text:number>
                    <text:p text:style-name="al">de belangen van de gemeente worden geschaad door uitstel van de tenuitvoerlegging.</text:p>
                  </text:list-item>
                </text:list>
              </text:section>
            </text:section>
            <text:section text:name="paragraaf_id1-3-2-2-14-3" text:style-name="paragraaf">
              <text:p text:style-name="paragraaf_kop"><text:span text:style-name="label"/> <text:span text:style-name="nr">14.2.</text:span> Verzet tegen tenuitvoerlegging van dwangbevel bij onjuiste adressering (17.2)</text:p>
              <text:section text:name="structuurtekst_id1-3-2-2-14-3-2" text:style-name="structuurtekst">
                <text:p text:style-name="al">Als het aanslagbiljet, de aanmaning of het afschrift van het per post betekende dwangbevel aan een onjuist adres is verzonden en daarom de belastingschuldige niet heeft bereikt, is verzet mogelijk.</text:p>
              </text:section>
            </text:section>
            <text:p text:style-name="hoofdstuk_bottom"/>
          </text:section>
          <text:section text:name="hoofdstuk_id1-3-2-2-15" text:style-name="hoofdstuk">
            <text:p text:style-name="hoofdstuk_kop"><text:span text:style-name="label"/> <text:span text:style-name="nr">15.</text:span> Doen van een vordering (19)</text:p>
            <text:section text:name="paragraaf_id1-3-2-2-15-2" text:style-name="paragraaf">
              <text:p text:style-name="paragraaf_kop"><text:span text:style-name="label"/> <text:span text:style-name="nr">15.1.</text:span> Vordering algemeen (19.1)</text:p>
              <text:section text:name="structuurtekst_id1-3-2-2-15-2-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2-3" text:style-name="artikel">
                <text:p text:style-name="artikel_kop_titel"><text:span text:style-name="artikel_kop_label"/> <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2-4"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5-2-5"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2-6"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5-2-7"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2-8" text:style-name="artikel">
                <text:p text:style-name="artikel_kop_titel"><text:span text:style-name="artikel_kop_label"/> <text:span text:style-name="artikel_kop_nr">15.1.6.</text:span> Doorbreken beslagverboden en vordering (19.1.6)</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5-2-9" text:style-name="artikel">
                <text:p text:style-name="artikel_kop_titel"><text:span text:style-name="artikel_kop_label"/> <text:span text:style-name="artikel_kop_nr">15.1.7.</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5-2-9-3">
                  <text:list-item text:style-override="id1-3-2-2-15-2-9-3-1">
                    <text:number>a.</text:number>
                    <text:p text:style-name="al">op het tijdstip waarop de vordering plaats vindt heeft de belastingschuldige meer dan één aanslag onbetaald gelaten;</text:p>
                  </text:list-item>
                  <text:list-item text:style-override="id1-3-2-2-15-2-9-3-2">
                    <text:number>b.</text:number>
                    <text:p text:style-name="al">de enige of laatste betalingstermijn van deze aanslagen is op het tijdstip waarop de vordering plaats vindt met ten minste twee maanden overschreden;</text:p>
                  </text:list-item>
                  <text:list-item text:style-override="id1-3-2-2-15-2-9-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2-10" text:style-name="artikel">
                <text:p text:style-name="artikel_kop_titel"><text:span text:style-name="artikel_kop_label"/> <text:span text:style-name="artikel_kop_nr">15.1.8.</text:span> Vordering ten laste van de echtgenoot (19.1.8)</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section text:name="paragraaf_id1-3-2-2-15-3" text:style-name="paragraaf">
              <text:p text:style-name="paragraaf_kop"><text:span text:style-name="label"/> <text:span text:style-name="nr">15.2.</text:span> De faillissementsvordering (19.2)</text:p>
              <text:section text:name="artikel_id1-3-2-2-15-3-2" text:style-name="artikel">
                <text:p text:style-name="artikel_kop_titel"><text:span text:style-name="artikel_kop_label"/> <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3-2-5">
                  <text:list-item text:style-override="id1-3-2-2-15-3-2-5-1">
                    <text:number>–</text:number>
                    <text:p text:style-name="al">één voor het gedeelte dat ter verificatie kan worden aangemeld;</text:p>
                  </text:list-item>
                  <text:list-item text:style-override="id1-3-2-2-15-3-2-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5-3-3" text:style-name="artikel">
                <text:p text:style-name="artikel_kop_titel"><text:span text:style-name="artikel_kop_label"/> <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zie nummering in subkop) is op deze schulden en de belastingaanslagen die hierop betrekking hebben op soortgelijke wijze van toepassing.</text:p>
              </text:section>
              <text:section text:name="artikel_id1-3-2-2-15-3-4"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4" text:style-name="paragraaf">
              <text:p text:style-name="paragraaf_kop"><text:span text:style-name="label"/> <text:span text:style-name="nr">15.3.</text:span> Vorderingen met betrekking tot periodieke uitkeringen (19.3)</text:p>
              <text:section text:name="artikel_id1-3-2-2-15-4-2" text:style-name="artikel">
                <text:p text:style-name="artikel_kop_titel"><text:span text:style-name="artikel_kop_label"/> <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4-3" text:style-name="artikel">
                <text:p text:style-name="artikel_kop_titel"><text:span text:style-name="artikel_kop_label"/> <text:span text:style-name="artikel_kop_nr">15.3.2.</text:span> Vooraankondiging van vordering op periodieke uitkeringen (19.3.2)</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5-4-4" text:style-name="artikel">
                <text:p text:style-name="artikel_kop_titel"><text:span text:style-name="artikel_kop_label"/> <text:span text:style-name="artikel_kop_nr">15.3.3.</text:span> Beslagvrije voet en vordering op periodieke uitkeringen (19.3.3)</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4-5" text:style-name="artikel">
                <text:p text:style-name="artikel_kop_titel"><text:span text:style-name="artikel_kop_label"/> <text:span text:style-name="artikel_kop_nr">15.3.4.</text:span> Informatieverstrekking voor vaststelling beslagvrije voet (19.3.4)</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5-4-6" text:style-name="artikel">
                <text:p text:style-name="artikel_kop_titel"><text:span text:style-name="artikel_kop_label"/> <text:span text:style-name="artikel_kop_nr">15.3.5.</text:span> Belastingschuldige woont in buitenland en beslag periodieke uitkering (19.3.5)</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4-7"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section>
              <text:section text:name="artikel_id1-3-2-2-15-4-8" text:style-name="artikel">
                <text:p text:style-name="artikel_kop_titel"><text:span text:style-name="artikel_kop_label"/> <text:span text:style-name="artikel_kop_nr">15.3.7.</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section text:name="paragraaf_id1-3-2-2-15-5" text:style-name="paragraaf">
              <text:p text:style-name="paragraaf_kop"><text:span text:style-name="label"/> <text:span text:style-name="nr">15.4.</text:span> Beslagvrije voet en overheidsvordering (19.4)</text:p>
              <text:section text:name="structuurtekst_id1-3-2-2-15-5-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6" text:style-name="paragraaf">
              <text:p text:style-name="paragraaf_kop"><text:span text:style-name="label"/> <text:span text:style-name="nr">15.5.</text:span> Vrij te laten bedrag en betalingsvordering bij geen adres in Nederland (19.5)</text:p>
              <text:section text:name="structuurtekst_id1-3-2-2-15-6-2" text:style-name="structuurtekst">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15-7" text:style-name="paragraaf">
              <text:p text:style-name="paragraaf_kop"><text:span text:style-name="label"/> <text:span text:style-name="nr">15.6.</text:span> Vordering en energietoeslag (19.6)</text:p>
              <text:section text:name="structuurtekst_id1-3-2-2-15-7-2" text:style-name="structuurtekst">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22) </text:p>
            <text:section text:name="paragraaf_id1-3-2-2-16-2" text:style-name="paragraaf">
              <text:p text:style-name="paragraaf_kop"><text:span text:style-name="label"/> <text:span text:style-name="nr">16.1.</text:span> Algemeen</text:p>
              <text:section text:name="structuurtekst_id1-3-2-2-16-2-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6-3" text:style-name="paragraaf">
              <text:p text:style-name="paragraaf_kop"><text:span text:style-name="label"/> <text:span text:style-name="nr">16.2.</text:span> Overbetekening aan derde van het beslag (22.3)</text:p>
              <text:section text:name="structuurtekst_id1-3-2-2-16-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4" text:style-name="paragraaf">
              <text:p text:style-name="paragraaf_kop"><text:span text:style-name="label"/> <text:span text:style-name="nr">16.3.</text:span> Verzet en beroep door derde tegen beslag (22.8)</text:p>
              <text:section text:name="structuurtekst_id1-3-2-2-16-4-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p text:style-name="hoofdstuk_bottom"/>
          </text:section>
          <text:section text:name="hoofdstuk_id1-3-2-2-17" text:style-name="hoofdstuk">
            <text:p text:style-name="hoofdstuk_kop"><text:span text:style-name="label"/> <text:span text:style-name="nr">17.</text:span> Verrekening (24)</text:p>
            <text:section text:name="paragraaf_id1-3-2-2-17-2" text:style-name="paragraaf">
              <text:p text:style-name="paragraaf_kop"><text:span text:style-name="label"/> <text:span text:style-name="nr">17.1.</text:span> Wanneer verrekening (24.1)</text:p>
              <text:section text:name="structuurtekst_id1-3-2-2-17-2-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text:p>
                <text:p text:style-name="al">Zo nodig kan de belastingschuldige om uitstel van betaling in verband met de te verwachten teruggaaf respectievelijk het te verwachten uit te betalen bedrag verzoeken (zie artikel 25.3 -nummering in koptekst- van deze leidraad.</text:p>
                <text:p text:style-name="al"/>
              </text:section>
            </text:section>
            <text:section text:name="paragraaf_id1-3-2-2-17-3" text:style-name="paragraaf">
              <text:p text:style-name="paragraaf_kop"><text:span text:style-name="label"/> <text:span text:style-name="nr">17.2.</text:span> Betwiste schuld en verrekening (24.2)</text:p>
              <text:section text:name="structuurtekst_id1-3-2-2-17-3-2" text:style-name="structuurtekst">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7-4" text:style-name="paragraaf">
              <text:p text:style-name="paragraaf_kop"><text:span text:style-name="label"/> <text:span text:style-name="nr">17.3.</text:span> Reikwijdte van de verrekening (24.3)</text:p>
              <text:section text:name="structuurtekst_id1-3-2-2-17-4-2" text:style-name="structuurtekst">
                <text:p text:style-name="al">Ondanks het feit dat de wet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17-5" text:style-name="paragraaf">
              <text:p text:style-name="paragraaf_kop"><text:span text:style-name="label"/> <text:span text:style-name="nr">17.4.</text:span> Bekendmaking verrekening (24.4)</text:p>
              <text:section text:name="structuurtekst_id1-3-2-2-17-5-2" text:style-name="structuurtekst">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6" text:style-name="paragraaf">
              <text:p text:style-name="paragraaf_kop"><text:span text:style-name="label"/> <text:span text:style-name="nr">17.5.</text:span> Instemmingsregeling bij cessie en verpanding (24.6)</text:p>
              <text:section text:name="artikel_id1-3-2-2-17-6-2" text:style-name="artikel">
                <text:p text:style-name="artikel_kop_titel"><text:span text:style-name="artikel_kop_label"/> <text:span text:style-name="artikel_kop_nr">17.5.1.</text:span> Geen verrekening bij instemming cessie of verpanding (24.6.1)</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text:p>
                <text:p text:style-name="al">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6-3"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6-4"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6-5"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6-6"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6-7" text:style-name="artikel">
                <text:p text:style-name="artikel_kop_titel"><text:span text:style-name="artikel_kop_label"/> <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p text:style-name="hoofdstuk_bottom"/>
          </text:section>
          <text:section text:name="hoofdstuk_id1-3-2-2-18" text:style-name="hoofdstuk">
            <text:p text:style-name="hoofdstuk_kop"><text:span text:style-name="label"/> <text:span text:style-name="nr">18.</text:span> Uitstel van betaling (25)</text:p>
            <text:section text:name="paragraaf_id1-3-2-2-18-2" text:style-name="paragraaf">
              <text:p text:style-name="paragraaf_kop"><text:span text:style-name="label"/> <text:span text:style-name="nr">18.1.</text:span> Algemene uitgangspunten uitstelbeleid (25.1)</text:p>
              <text:section text:name="artikel_id1-3-2-2-18-2-2" text:style-name="artikel">
                <text:p text:style-name="artikel_kop_titel"><text:span text:style-name="artikel_kop_label"/> <text:span text:style-name="artikel_kop_nr">18.1.1.</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18-2-3" text:style-name="artikel">
                <text:p text:style-name="artikel_kop_titel"><text:span text:style-name="artikel_kop_label"/> <text:span text:style-name="artikel_kop_nr">18.1.2.</text:span> Toewijzing van het verzoek om uitstel van betaling (25.1.2)</text:p>
                <text:p text:style-name="al">Bij toewijzing van het verzoek vermeldt de ontvanger de voorwaarden waaronder hij uitstel van betaling verleent in de beschikking.</text:p>
              </text:section>
              <text:section text:name="artikel_id1-3-2-2-18-2-4" text:style-name="artikel">
                <text:p text:style-name="artikel_kop_titel"><text:span text:style-name="artikel_kop_label"/> <text:span text:style-name="artikel_kop_nr">18.1.3.</text:span> Redenen afwijzing verzoek om uitstel (25.1.3)</text:p>
                <text:p text:style-name="al">Een verzoek om uitstel van betaling wordt in ieder geval afgewezen als:</text:p>
                <text:list text:style-name="id1-3-2-2-18-2-4-3">
                  <text:list-item text:style-override="id1-3-2-2-18-2-4-3-1">
                    <text:number>a.</text:number>
                    <text:p text:style-name="al">de medewerking van de verzoeker aan de gemeente naar het oordeel van de ontvanger onvoldoende is;</text:p>
                  </text:list-item>
                  <text:list-item text:style-override="id1-3-2-2-18-2-4-3-2">
                    <text:number>b.</text:number>
                    <text:p text:style-name="al">onjuiste gegevens worden verstrekt;</text:p>
                  </text:list-item>
                  <text:list-item text:style-override="id1-3-2-2-18-2-4-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2-4-3-4">
                    <text:number>d.</text:number>
                    <text:p text:style-name="al">de gevraagde zekerheid niet wordt gesteld. Zie artikel 25.1.1, 25.2.5, 25.5.2 en 25.6.2 (nummering in koptekst) van deze leidraad;</text:p>
                  </text:list-item>
                  <text:list-item text:style-override="id1-3-2-2-18-2-4-3-5">
                    <text:number>e.</text:number>
                    <text:p text:style-name="al">de waarde van vermogensobjecten in redelijkheid te gelde kan worden gemaakt teneinde daarmee de verschuldigde belasting te betalen;</text:p>
                  </text:list-item>
                  <text:list-item text:style-override="id1-3-2-2-18-2-4-3-6">
                    <text:number>f.</text:number>
                    <text:p text:style-name="al">de berekende betalingscapaciteit zodanig is dat de schuld direct voldaan kan worden;</text:p>
                  </text:list-item>
                  <text:list-item text:style-override="id1-3-2-2-18-2-4-3-7">
                    <text:number>g.</text:number>
                    <text:p text:style-name="al">de betalingsregeling zich over een voor de ontvanger onaanvaardbare termijn uitstrekt;</text:p>
                  </text:list-item>
                  <text:list-item text:style-override="id1-3-2-2-18-2-4-3-8">
                    <text:number>h.</text:number>
                    <text:p text:style-name="al">de betalingsproblemen structureel zijn en een betalingsregeling volgens de ontvanger geen uitkomst zal bieden;</text:p>
                  </text:list-item>
                  <text:list-item text:style-override="id1-3-2-2-18-2-4-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en behoudens, naar het oordeel van de ontvanger, bijzondere omstandigheden :</text:p>
                  </text:list-item>
                  <text:list-item text:style-override="id1-3-2-2-18-2-4-3-10">
                    <text:number>j.</text:number>
                    <text:p text:style-name="al">voor zover de aanslag betrekking heeft op: (bouw)leges c.q. leges omgevingsvergunning, toeristenbelasting, marktgelden en precariobelasting;</text:p>
                  </text:list-item>
                  <text:list-item text:style-override="id1-3-2-2-18-2-4-3-11">
                    <text:number>k.</text:number>
                    <text:p text:style-name="al">voor zover het een bezwaar betreft dat direct of indirect gericht is tegen een onherroepelijk vaststaande WOZ-beschikking;</text:p>
                  </text:list-item>
                  <text:list-item text:style-override="id1-3-2-2-18-2-4-3-12">
                    <text:number>l.</text:number>
                    <text:p text:style-name="al">indien de belastingschuldige reeds eerder een regeling heeft genoten, maar deze niet is nagekomen;</text:p>
                  </text:list-item>
                  <text:list-item text:style-override="id1-3-2-2-18-2-4-3-13">
                    <text:number>m.</text:number>
                    <text:p text:style-name="al">indien ter zake van de aanslag reeds een beslagopdracht naar de belastingdeurwaarder is uitgegaan dan wel door de belastingdeurwaarder reeds beslag is gelegd;</text:p>
                  </text:list-item>
                  <text:list-item text:style-override="id1-3-2-2-18-2-4-3-14">
                    <text:number>n.</text:number>
                    <text:p text:style-name="al">in geval van een vordering op grond van artikel 19 van de wet;</text:p>
                  </text:list-item>
                  <text:list-item text:style-override="id1-3-2-2-18-2-4-3-15">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text:p>
                <text:p text:style-name="al">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8-2-5"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8-2-5-3">
                  <text:list-item text:style-override="id1-3-2-2-18-2-5-3-1">
                    <text:number>a.</text:number>
                    <text:p text:style-name="al">niet aan de voorwaarden wordt voldaan waaronder het uitstel is verleend;</text:p>
                  </text:list-item>
                  <text:list-item text:style-override="id1-3-2-2-18-2-5-3-2">
                    <text:number>b.</text:number>
                    <text:p text:style-name="al">tijdens de looptijd van het uitstel blijkt dat onjuiste gegevens zijn verstrekt;</text:p>
                  </text:list-item>
                  <text:list-item text:style-override="id1-3-2-2-18-2-5-3-3">
                    <text:number>c.</text:number>
                    <text:p text:style-name="al">de aanleiding tot uitstel van betaling is weggevallen;</text:p>
                  </text:list-item>
                  <text:list-item text:style-override="id1-3-2-2-18-2-5-3-4">
                    <text:number>d.</text:number>
                    <text:p text:style-name="al">de financiële omstandigheden van de belastingschuldige zodanig veranderen of zijn veranderd dat het naar het oordeel van de ontvanger onjuist is het uitstel te continueren;</text:p>
                  </text:list-item>
                  <text:list-item text:style-override="id1-3-2-2-18-2-5-3-5">
                    <text:number>e.</text:number>
                    <text:p text:style-name="al">de medewerking van de verzoeker aan de gemeente naar het oordeel van de ontvanger onvoldoende is;</text:p>
                  </text:list-item>
                  <text:list-item text:style-override="id1-3-2-2-18-2-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2-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2-6"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8-2-7" text:style-name="artikel">
                <text:p text:style-name="artikel_kop_titel"><text:span text:style-name="artikel_kop_label"/> <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2-8" text:style-name="artikel">
                <text:p text:style-name="artikel_kop_titel"><text:span text:style-name="artikel_kop_label"/> <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2-9" text:style-name="artikel">
                <text:p text:style-name="artikel_kop_titel"><text:span text:style-name="artikel_kop_label"/> <text:span text:style-name="artikel_kop_nr">18.1.8.</text:span> Na (afwijzen) uitstel veer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8-2-10" text:style-name="artikel">
                <text:p text:style-name="artikel_kop_titel"><text:span text:style-name="artikel_kop_label"/> <text:span text:style-name="artikel_kop_nr">18.1.9.</text:span> Uitstel voor een ambtshalve belastingaanslag (25.1.9)</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2-11" text:style-name="artikel">
                <text:p text:style-name="artikel_kop_titel"><text:span text:style-name="artikel_kop_label"/> <text:span text:style-name="artikel_kop_nr">18.1.10.</text:span> 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section>
              <text:section text:name="artikel_id1-3-2-2-18-2-12" text:style-name="artikel">
                <text:p text:style-name="artikel_kop_titel"><text:span text:style-name="artikel_kop_label"/> <text:span text:style-name="artikel_kop_nr">18.1.11.</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2-13" text:style-name="artikel">
                <text:p text:style-name="artikel_kop_titel"><text:span text:style-name="artikel_kop_label"/> <text:span text:style-name="artikel_kop_nr">18.1.12.</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2-14" text:style-name="artikel">
                <text:p text:style-name="artikel_kop_titel"><text:span text:style-name="artikel_kop_label"/> <text:span text:style-name="artikel_kop_nr">18.1.13.</text:span> Verzoekschriften aan andere instellingen (25.1.15)</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8-3" text:style-name="paragraaf">
              <text:p text:style-name="paragraaf_kop"><text:span text:style-name="label"/> <text:span text:style-name="nr">18.2.</text:span> Uitstel in verband met bezwaar tegen een belastingaanslag (25.2)</text:p>
              <text:section text:name="artikel_id1-3-2-2-18-3-2" text:style-name="artikel">
                <text:p text:style-name="artikel_kop_titel"><text:span text:style-name="artikel_kop_label"/> <text:span text:style-name="artikel_kop_nr">18.2.1.</text:span> Bezwaar tegen hoogte belastingaanslag (25.2.1)</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section>
              <text:section text:name="artikel_id1-3-2-2-18-3-3" text:style-name="artikel">
                <text:p text:style-name="artikel_kop_titel"><text:span text:style-name="artikel_kop_label"/> <text:span text:style-name="artikel_kop_nr">18.2.2.</text:span> Bezwaarschrift geldt niet automatisch als verzoek om uitstel; beroepschrift niet (25.2.2)</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8-3-4" text:style-name="artikel">
                <text:p text:style-name="artikel_kop_titel"><text:span text:style-name="artikel_kop_label"/> <text:span text:style-name="artikel_kop_nr">18.2.3.</text:span> Afzonderlijk verzoek om uitstel in verband met een bezwaarschrift (25.2.2a)</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8-3-5" text:style-name="artikel">
                <text:p text:style-name="artikel_kop_titel"><text:span text:style-name="artikel_kop_label"/> <text:span text:style-name="artikel_kop_nr">18.2.4.</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18-3-6" text:style-name="artikel">
                <text:p text:style-name="artikel_kop_titel"><text:span text:style-name="artikel_kop_label"/> <text:span text:style-name="artikel_kop_nr">18.2.5.</text:span> De beslissing op het verzoek om uitstel van betaling (25.2.3)</text:p>
                <text:p text:style-name="al">In het algemeen wijst de ontvanger een verzoek om uitstel van betaling in verband met een bezwaarschrift toe als aan de in de artikelen 25.2.2, 25.2.2a en 25.2.2b (nummering in subkop) gestelde eisen is voldaan.</text:p>
                <text:p text:style-name="al"/>
                <text:p text:style-name="al">De ontvanger kan aan het uitstel voorwaarden verbinden. De toewijzende beslissing strekt zich niet verder uit dan tot het bestreden bedrag.</text:p>
              </text:section>
              <text:section text:name="artikel_id1-3-2-2-18-3-7" text:style-name="artikel">
                <text:p text:style-name="artikel_kop_titel"><text:span text:style-name="artikel_kop_label"/> <text:span text:style-name="artikel_kop_nr">18.2.6.</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8-3-8" text:style-name="artikel">
                <text:p text:style-name="artikel_kop_titel"><text:span text:style-name="artikel_kop_label"/> <text:span text:style-name="artikel_kop_nr">18.2.7.</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18-3-9" text:style-name="artikel">
                <text:p text:style-name="artikel_kop_titel"><text:span text:style-name="artikel_kop_label"/> <text:span text:style-name="artikel_kop_nr">18.2.8.</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18-3-10" text:style-name="artikel">
                <text:p text:style-name="artikel_kop_titel"><text:span text:style-name="artikel_kop_label"/> <text:span text:style-name="artikel_kop_nr">18.2.9.</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in koptekst)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18-3-11" text:style-name="artikel">
                <text:p text:style-name="artikel_kop_titel"><text:span text:style-name="artikel_kop_label"/> <text:span text:style-name="artikel_kop_nr">18.2.10.</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18-3-12" text:style-name="artikel">
                <text:p text:style-name="artikel_kop_titel"><text:span text:style-name="artikel_kop_label"/> <text:span text:style-name="artikel_kop_nr">18.2.11.</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4" text:style-name="paragraaf">
              <text:p text:style-name="paragraaf_kop"><text:span text:style-name="label"/> <text:span text:style-name="nr">18.3.</text:span> Uitstel in verband met een te verwachten uit te betalen bedrag (25.3)</text:p>
              <text:section text:name="artikel_id1-3-2-2-18-4-2" text:style-name="artikel">
                <text:p text:style-name="artikel_kop_titel"><text:span text:style-name="artikel_kop_label"/> <text:span text:style-name="artikel_kop_nr">18.3.1.</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4-2-5">
                  <text:list-item text:style-override="id1-3-2-2-18-4-2-5-1">
                    <text:number>–</text:number>
                    <text:p text:style-name="al">het belastingjaar of belastingtijdvak waarover de teruggaaf wordt verwacht is afgelopen; en</text:p>
                  </text:list-item>
                  <text:list-item text:style-override="id1-3-2-2-18-4-2-5-2">
                    <text:number>–</text:number>
                    <text:p text:style-name="al">de belastingschuldige een verzoek om teruggaaf heeft ingediend; en</text:p>
                  </text:list-item>
                  <text:list-item text:style-override="id1-3-2-2-18-4-2-5-3">
                    <text:number>–</text:number>
                    <text:p text:style-name="al">over die teruggaaf tussen de inspecteur en de belastingplichtige geen verschil van mening bestaat.</text:p>
                  </text:list-item>
                </text:list>
              </text:section>
              <text:section text:name="artikel_id1-3-2-2-18-4-3"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4-4" text:style-name="artikel">
                <text:p text:style-name="artikel_kop_titel"><text:span text:style-name="artikel_kop_label"/> <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4-5"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5" text:style-name="paragraaf">
              <text:p text:style-name="paragraaf_kop"><text:span text:style-name="label"/> <text:span text:style-name="nr">18.4.</text:span> Uitstel in verband met betalingsproblemen (25.4)</text:p>
              <text:section text:name="artikel_id1-3-2-2-18-5-2" text:style-name="artikel">
                <text:p text:style-name="artikel_kop_titel"><text:span text:style-name="artikel_kop_label"/> <text:span text:style-name="artikel_kop_nr">18.4.1.</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5-3" text:style-name="artikel">
                <text:p text:style-name="artikel_kop_titel"><text:span text:style-name="artikel_kop_label"/> <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5-4"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6" text:style-name="paragraaf">
              <text:p text:style-name="paragraaf_kop"><text:span text:style-name="label"/> <text:span text:style-name="nr">18.5.</text:span> Betalingsregeling voor particulieren (25.5)</text:p>
              <text:section text:name="artikel_id1-3-2-2-18-6-2" text:style-name="artikel">
                <text:p text:style-name="artikel_kop_titel"><text:span text:style-name="artikel_kop_label"/> <text:span text:style-name="artikel_kop_nr">18.5.1.</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ummering in koptekst) van deze leidraad is in deze situatie niet van toepassing indien en voor zover de belastingschuldige gebruik maakt van het daartoe ingestelde verzoekformulier voor uitstel van betaling en hij dit formulier volledig invult.</text:p>
              </text:section>
              <text:section text:name="artikel_id1-3-2-2-18-6-3" text:style-name="artikel">
                <text:p text:style-name="artikel_kop_titel"><text:span text:style-name="artikel_kop_label"/> <text:span text:style-name="artikel_kop_nr">18.5.2.</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18-6-4"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6-4-3">
                  <text:list-item text:style-override="id1-3-2-2-18-6-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6-4-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6-4-3-3">
                    <text:number>c.</text:number>
                    <text:p text:style-name="al">De belastingschuldige heeft geen belastingschuld openstaan waarvoor een hernieuwd bevel van betaling is betekend door de belastingdeurwaarder.</text:p>
                  </text:list-item>
                </text:list>
              </text:section>
              <text:section text:name="artikel_id1-3-2-2-18-6-5" text:style-name="artikel">
                <text:p text:style-name="artikel_kop_titel"><text:span text:style-name="artikel_kop_label"/> <text:span text:style-name="artikel_kop_nr">18.5.4.</text:span> Behandeling verzoek betalingsregeling particulieren (25.5.4)</text:p>
                <text:p text:style-name="al">In andere gevallen als bedoeld in artikel 25.5.3 (nummering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ing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section>
              <text:section text:name="artikel_id1-3-2-2-18-6-6" text:style-name="artikel">
                <text:p text:style-name="artikel_kop_titel"><text:span text:style-name="artikel_kop_label"/> <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8-6-7" text:style-name="artikel">
                <text:p text:style-name="artikel_kop_titel"><text:span text:style-name="artikel_kop_label"/> <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8-6-8" text:style-name="artikel">
                <text:p text:style-name="artikel_kop_titel"><text:span text:style-name="artikel_kop_label"/> <text:span text:style-name="artikel_kop_nr">18.5.7.</text:span> Berekening betalingscapaciteit: bijzondere uitgaven (25.5.7)</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18-6-9" text:style-name="artikel">
                <text:p text:style-name="artikel_kop_titel"><text:span text:style-name="artikel_kop_label"/> <text:span text:style-name="artikel_kop_nr">18.5.8.</text:span> Berekening betalingscapaciteit: aflossingsverplichtingen aan derden (25.5.8)</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8-6-10" text:style-name="artikel">
                <text:p text:style-name="artikel_kop_titel"><text:span text:style-name="artikel_kop_label"/> <text:span text:style-name="artikel_kop_nr">18.5.9.</text:span> Berekening betalingscapaciteit: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8-6-11" text:style-name="artikel">
                <text:p text:style-name="artikel_kop_titel"><text:span text:style-name="artikel_kop_label"/> <text:span text:style-name="artikel_kop_nr">18.5.10.</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6-12" text:style-name="artikel">
                <text:p text:style-name="artikel_kop_titel"><text:span text:style-name="artikel_kop_label"/> <text:span text:style-name="artikel_kop_nr">18.5.11.</text:span> Betalingsregeling langer dan twaalf maanden (25.5.11)</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7" text:style-name="paragraaf">
              <text:p text:style-name="paragraaf_kop"><text:span text:style-name="label"/> <text:span text:style-name="nr">18.6.</text:span> Betalingsregeling voor ondernemers (25.6)</text:p>
              <text:section text:name="artikel_id1-3-2-2-18-7-2" text:style-name="artikel">
                <text:p text:style-name="artikel_kop_titel"><text:span text:style-name="artikel_kop_label"/> <text:span text:style-name="artikel_kop_nr">18.6.1.</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18-7-3" text:style-name="artikel">
                <text:p text:style-name="artikel_kop_titel"><text:span text:style-name="artikel_kop_label"/> <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nummering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18-7-4" text:style-name="artikel">
                <text:p text:style-name="artikel_kop_titel"><text:span text:style-name="artikel_kop_label"/> <text:span text:style-name="artikel_kop_nr">18.6.3.</text:span> Bijzondere omstandigheden betalingsregeling ondernemers (25.6.2a)</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nummering in koptekst- van deze leidraad) het voor de ontvanger aannemelijk maken dat:</text:p>
                <text:list text:style-name="id1-3-2-2-18-7-4-3">
                  <text:list-item text:style-override="id1-3-2-2-18-7-4-3-1">
                    <text:number>a.</text:number>
                    <text:p text:style-name="al">het gaat om werkelijk bestaande betalingsproblemen;</text:p>
                  </text:list-item>
                  <text:list-item text:style-override="id1-3-2-2-18-7-4-3-2">
                    <text:number>b.</text:number>
                    <text:p text:style-name="al">die betalingsproblemen van tijdelijke aard zijn;</text:p>
                  </text:list-item>
                  <text:list-item text:style-override="id1-3-2-2-18-7-4-3-3">
                    <text:number>c.</text:number>
                    <text:p text:style-name="al">die betalingsproblemen vóór een bepaald tijdstip zullen worden opgelost; en</text:p>
                  </text:list-item>
                  <text:list-item text:style-override="id1-3-2-2-18-7-4-3-4">
                    <text:number>d.</text:number>
                    <text:p text:style-name="al">dat er sprake is van een levensvatbare onderneming.</text:p>
                  </text:list-item>
                </text:list>
                <text:p text:style-name="al"/>
                <text:p text:style-name="al">Als de totale belastingschuld ten tijde van de ontvangst van het verzoek om uitstel, minder dan € 20.000</text:p>
                <text:p text:style-name="al">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18-7-5"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7-6" text:style-name="artikel">
                <text:p text:style-name="artikel_kop_titel"><text:span text:style-name="artikel_kop_label"/> <text:span text:style-name="artikel_kop_nr">18.6.5. </text:span> Vervallen (25.6.2c)</text:p>
                <text:p text:style-name="al"/>
              </text:section>
              <text:section text:name="artikel_id1-3-2-2-18-7-7" text:style-name="artikel">
                <text:p text:style-name="artikel_kop_titel"><text:span text:style-name="artikel_kop_label"/> <text:span text:style-name="artikel_kop_nr">18.6.6.</text:span> Kort uitstel van betaling voor ondernemers (25.6.2d)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7-7-5">
                  <text:list-item text:style-override="id1-3-2-2-18-7-7-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7-5-2">
                    <text:number>b.</text:number>
                    <text:p text:style-name="al">Er staan ten name van de belastingschuldige geen belastingaanslagen open waarvoor dwangbevelen zijn betekend.</text:p>
                  </text:list-item>
                  <text:list-item text:style-override="id1-3-2-2-18-7-7-5-3">
                    <text:number>c.</text:number>
                    <text:p text:style-name="al">Er staat geen vergrijpboete open.</text:p>
                  </text:list-item>
                  <text:list-item text:style-override="id1-3-2-2-18-7-7-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7-7-5-5">
                    <text:number>e.</text:number>
                    <text:p text:style-name="al">Niet van toepassing.</text:p>
                  </text:list-item>
                  <text:list-item text:style-override="id1-3-2-2-18-7-7-5-6">
                    <text:number>f.</text:number>
                    <text:p text:style-name="al">Er is geen sprake van een aangifteverzuim voor de belastingschuld waarvoor om uitstel van betaling wordt verzocht.</text:p>
                  </text:list-item>
                </text:list>
              </text:section>
              <text:section text:name="artikel_id1-3-2-2-18-7-8" text:style-name="artikel">
                <text:p text:style-name="artikel_kop_titel"><text:span text:style-name="artikel_kop_label"/> <text:span text:style-name="artikel_kop_nr">18.6.7.</text:span> Uitstelbeleid particulieren geldt voor ex-ondernemers (25.6.3)</text:p>
                <text:p text:style-name="al"/>
                <text:p text:style-name="al">Voor ex-ondernemers is het uitstelbeleid van toepassing zoals dat geldt voor particulieren, ook als de belastingschuld betrekking heeft op de ondernemingsperiode.</text:p>
              </text:section>
              <text:section text:name="artikel_id1-3-2-2-18-7-9" text:style-name="artikel">
                <text:p text:style-name="artikel_kop_titel"><text:span text:style-name="artikel_kop_label"/> <text:span text:style-name="artikel_kop_nr">18.6.8.</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8" text:style-name="paragraaf">
              <text:p text:style-name="paragraaf_kop"><text:span text:style-name="label"/> <text:span text:style-name="nr">18.7.</text:span> Administratief beroep (25.7)</text:p>
              <text:section text:name="artikel_id1-3-2-2-18-8-2" text:style-name="artikel">
                <text:p text:style-name="artikel_kop_titel"><text:span text:style-name="artikel_kop_label"/> <text:span text:style-name="artikel_kop_nr">18.7.1.</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van B&amp;W.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8-8-3" text:style-name="artikel">
                <text:p text:style-name="artikel_kop_titel"><text:span text:style-name="artikel_kop_label"/> <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8-4" text:style-name="artikel">
                <text:p text:style-name="artikel_kop_titel"><text:span text:style-name="artikel_kop_label"/> <text:span text:style-name="artikel_kop_nr">18.7.3.</text:span> Beslissing college op beroepschrift bij uitstel (25.7.3)</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18-8-5"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8-6" text:style-name="artikel">
                <text:p text:style-name="artikel_kop_titel"><text:span text:style-name="artikel_kop_label"/> <text:span text:style-name="artikel_kop_nr">18.7.5.</text:span> Beroep of herhaald verzoek om uitstel bij de ontvanger (25.7.5)</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p text:style-name="hoofdstuk_bottom"/>
          </text:section>
          <text:section text:name="hoofdstuk_id1-3-2-2-19" text:style-name="hoofdstuk">
            <text:p text:style-name="hoofdstuk_kop"><text:span text:style-name="label"/> <text:span text:style-name="nr">19.</text:span> Kwijtschelding van belastingen (26)</text:p>
            <text:section text:name="paragraaf_id1-3-2-2-19-2" text:style-name="paragraaf">
              <text:p text:style-name="paragraaf_kop"><text:span text:style-name="label"/> <text:span text:style-name="nr">19.1.</text:span> Algemene uitgangspunten kwijtscheldingsbeleid (26.1)</text:p>
              <text:section text:name="artikel_id1-3-2-2-19-2-2" text:style-name="artikel">
                <text:p text:style-name="artikel_kop_titel"><text:span text:style-name="artikel_kop_label"/> <text:span text:style-name="artikel_kop_nr">19.1.1.</text:span> Kwijtschelding van betaalde belastingschulden (26.1.1)</text:p>
                <text:p text:style-name="al">De ontvanger verleent ook kwijtschelding van belastingaanslagen die al zijn betaald, als aan de volgende voorwaarden is voldaan:</text:p>
                <text:list text:style-name="id1-3-2-2-19-2-2-3">
                  <text:list-item text:style-override="id1-3-2-2-19-2-2-3-1">
                    <text:number>–</text:number>
                    <text:p text:style-name="al">De belastingschuldige dient het verzoek om kwijtschelding in binnen drie maanden nadat de (laatste) betaling op de belastingaanslag heeft plaatsgevonden.</text:p>
                  </text:list-item>
                  <text:list-item text:style-override="id1-3-2-2-19-2-2-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19-2-3" text:style-name="artikel">
                <text:p text:style-name="artikel_kop_titel"><text:span text:style-name="artikel_kop_label"/> <text:span text:style-name="artikel_kop_nr">19.1.2.</text:span> Het indienen van een verzoek om kwijtschelding (26.1.2)</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19-2-4" text:style-name="artikel">
                <text:p text:style-name="artikel_kop_titel"><text:span text:style-name="artikel_kop_label"/> <text:span text:style-name="artikel_kop_nr">19.1.3.</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19-2-5" text:style-name="artikel">
                <text:p text:style-name="artikel_kop_titel"><text:span text:style-name="artikel_kop_label"/> <text:span text:style-name="artikel_kop_nr">19.1.4.</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section>
              <text:section text:name="artikel_id1-3-2-2-19-2-6" text:style-name="artikel">
                <text:p text:style-name="artikel_kop_titel"><text:span text:style-name="artikel_kop_label"/> <text:span text:style-name="artikel_kop_nr">19.1.5.</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nummering in koptekst)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19-2-7" text:style-name="artikel">
                <text:p text:style-name="artikel_kop_titel"><text:span text:style-name="artikel_kop_label"/> <text:span text:style-name="artikel_kop_nr">19.1.6.</text:span> Motivering afwijzing van het verzoek om kwijtschelding (26.1.6)</text:p>
                <text:p text:style-name="al">Als de ontvanger het verzoek om kwijtschelding afwijst, moet hij motiveren waarom hij tot afwijzing van het verzoek heeft besloten. Daarbij moet hij alle afwijzingsgronden noemen.</text:p>
              </text:section>
              <text:section text:name="artikel_id1-3-2-2-19-2-8" text:style-name="artikel">
                <text:p text:style-name="artikel_kop_titel"><text:span text:style-name="artikel_kop_label"/> <text:span text:style-name="artikel_kop_nr">19.1.7.</text:span> Na afwijzen kwijtschelding veertien dagen wachttijd bij voortzetting invordering (26.1.7)</text:p>
                <text:p text:style-name="al">Als de ontvanger afwijzend heeft beslist op een verzoek om kwijtschelding of een aangeboden akkoord, of het college van B&amp;W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19-2-9" text:style-name="artikel">
                <text:p text:style-name="artikel_kop_titel"><text:span text:style-name="artikel_kop_label"/> <text:span text:style-name="artikel_kop_nr">19.1.8.</text:span> 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19-2-10" text:style-name="artikel">
                <text:p text:style-name="artikel_kop_titel"><text:span text:style-name="artikel_kop_label"/> <text:span text:style-name="artikel_kop_nr">19.1.9.</text:span> Wanneer wordt geen kwijtschelding verleend (26.1.9)</text:p>
                <text:p text:style-name="al">Er wordt geen kwijtschelding verleend als:</text:p>
                <text:p text:style-name="al"/>
                <text:list text:style-name="id1-3-2-2-19-2-10-4">
                  <text:list-item text:style-override="id1-3-2-2-19-2-10-4-1">
                    <text:number>–</text:number>
                    <text:p text:style-name="al">de gevraagde gegevens voor de beoordeling van het verzoek niet, niet volledig, onjuist, of niet op het door de ontvanger uitgereikte formulier (zie ook de artikelen 26.1.2 en 26.1.3 (nummering in koptekst) van deze leidraad) zijn verstrekt;</text:p>
                  </text:list-item>
                  <text:list-item text:style-override="id1-3-2-2-19-2-10-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2-10-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2-10-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2-10-4-5">
                    <text:number>–</text:number>
                    <text:p text:style-name="al">voor de desbetreffende belastingaanslag zekerheid is gesteld;</text:p>
                  </text:list-item>
                  <text:list-item text:style-override="id1-3-2-2-19-2-10-4-6">
                    <text:number>–</text:number>
                    <text:p text:style-name="al">er sprake is van meer dan één belastingschuldige;</text:p>
                  </text:list-item>
                  <text:list-item text:style-override="id1-3-2-2-19-2-10-4-7">
                    <text:number>–</text:number>
                    <text:p text:style-name="al">een derde nog voor de belastingschuld aansprakelijk kan worden gesteld;</text:p>
                  </text:list-item>
                  <text:list-item text:style-override="id1-3-2-2-19-2-10-4-8">
                    <text:number>–</text:number>
                    <text:p text:style-name="al">het aan de belastingschuldige kan worden toegerekend dat de belastingaanslag niet kan worden voldaan. </text:p>
                  </text:list-item>
                </text:list>
                <text:p text:style-name="al">Daarvan is onder andere sprake als: </text:p>
                <text:list text:style-name="id1-3-2-2-19-2-10-6">
                  <text:list-item text:style-override="id1-3-2-2-19-2-10-6-1">
                    <text:number>a.</text:number>
                    <text:p text:style-name="al">het aan opzet of grove schuld van de belastingschuldige is te wijten dat te weinig belasting is geheven;</text:p>
                  </text:list-item>
                  <text:list-item text:style-override="id1-3-2-2-19-2-10-6-2">
                    <text:number>b.</text:number>
                    <text:p text:style-name="al">(vervallen)</text:p>
                  </text:list-item>
                  <text:list-item text:style-override="id1-3-2-2-19-2-10-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2-10-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9-2-10-6-5">
                    <text:number>e.</text:number>
                    <text:p text:style-name="al">de belastingschuldige wist of redelijkerwijs kon vermoeden dat een belastingaanslag zou worden opgelegd en nalatig is gebleven in verband daarmee middelen te reserveren;</text:p>
                  </text:list-item>
                  <text:list-item text:style-override="id1-3-2-2-19-2-10-6-6">
                    <text:number>–</text:number>
                    <text:p text:style-name="al">de belastingschuldige in surseance van betaling of in staat van faillissement verkeert, tenzij een akkoord is gesloten als bedoeld in de artikelen 138 en 252 FW;</text:p>
                  </text:list-item>
                  <text:list-item text:style-override="id1-3-2-2-19-2-10-6-7">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2-10-6-8">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19-2-10-6-9">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19-2-10-8">
                  <text:list-item text:style-override="id1-3-2-2-19-2-10-8-1">
                    <text:number>–</text:number>
                    <text:p text:style-name="al">binnen twee jaren na het verzoek als gevolg van sterk wisselende inkomens een hoger inkomen is te verwachten;</text:p>
                  </text:list-item>
                  <text:list-item text:style-override="id1-3-2-2-19-2-10-8-2">
                    <text:number>–</text:number>
                    <text:p text:style-name="al">binnen een jaar na indiening van het verzoek een verbetering is te verwachten in de financiële omstandigheden;</text:p>
                  </text:list-item>
                  <text:list-item text:style-override="id1-3-2-2-19-2-10-8-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9-2-11" text:style-name="artikel">
                <text:p text:style-name="artikel_kop_titel"><text:span text:style-name="artikel_kop_label"/> <text:span text:style-name="artikel_kop_nr">19.1.10.</text:span> 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ing in koptekst) van deze leidraad. Het nog aanwezige bedrijfsvermogen zal geheel moeten worden gebruikt ter aflossing van de openstaande (zakelijke) belastingaanslagen.</text:p>
              </text:section>
              <text:section text:name="artikel_id1-3-2-2-19-2-12" text:style-name="artikel">
                <text:p text:style-name="artikel_kop_titel"><text:span text:style-name="artikel_kop_label"/> <text:span text:style-name="artikel_kop_nr">19.1.11.</text:span> Verzoekschriften aan andere instellingen (26.1.11)</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9-3" text:style-name="paragraaf">
              <text:p text:style-name="paragraaf_kop"><text:span text:style-name="label"/> <text:span text:style-name="nr">19.2.</text:span> Kwijtschelding van belastingen voor particulieren (26.2)</text:p>
              <text:section text:name="artikel_id1-3-2-2-19-3-2" text:style-name="artikel">
                <text:p text:style-name="artikel_kop_titel"><text:span text:style-name="artikel_kop_label"/> <text:span text:style-name="artikel_kop_nr">19.2.1.</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section>
              <text:section text:name="artikel_id1-3-2-2-19-3-3" text:style-name="artikel">
                <text:p text:style-name="artikel_kop_titel"><text:span text:style-name="artikel_kop_label"/> <text:span text:style-name="artikel_kop_nr">19.2.2.</text:span> De inboedel en kwijtschelding particulieren (26.2.2)</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section>
              <text:section text:name="artikel_id1-3-2-2-19-3-4" text:style-name="artikel">
                <text:p text:style-name="artikel_kop_titel"><text:span text:style-name="artikel_kop_label"/> <text:span text:style-name="artikel_kop_nr">19.2.3.</text:span> De auto en kwijtschelding particulieren (26.2.3)</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19-3-5" text:style-name="artikel">
                <text:p text:style-name="artikel_kop_titel"><text:span text:style-name="artikel_kop_label"/> <text:span text:style-name="artikel_kop_nr">19.2.4.</text:span> Saldo op bankrekening en kwijtschelding voor particulieren (26.2.4)</text:p>
                <text:p text:style-name="al"/>
                <text:p text:style-name="al">Incidentele ontvangsten op een bank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
                <text:p text:style-name="al">De nog beschikbare kredietruimte van een doorlopend krediet wordt in de kwijtscheldingsregeling niet als een vermogensbestanddeel aangemerkt.</text:p>
              </text:section>
              <text:section text:name="artikel_id1-3-2-2-19-3-6" text:style-name="artikel">
                <text:p text:style-name="artikel_kop_titel"><text:span text:style-name="artikel_kop_label"/> <text:span text:style-name="artikel_kop_nr">19.2.5.</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19-3-7" text:style-name="artikel">
                <text:p text:style-name="artikel_kop_titel"><text:span text:style-name="artikel_kop_label"/> <text:span text:style-name="artikel_kop_nr">19.2.6.</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9-3-8" text:style-name="artikel">
                <text:p text:style-name="artikel_kop_titel"><text:span text:style-name="artikel_kop_label"/> <text:span text:style-name="artikel_kop_nr">19.2.7.</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9-3-9" text:style-name="artikel">
                <text:p text:style-name="artikel_kop_titel"><text:span text:style-name="artikel_kop_label"/> <text:span text:style-name="artikel_kop_nr">19.2.8.</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9-3-10" text:style-name="artikel">
                <text:p text:style-name="artikel_kop_titel"><text:span text:style-name="artikel_kop_label"/> <text:span text:style-name="artikel_kop_nr">19.2.9.</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Als voorbeeld: uitkering op grond van de Participatiewet en de AOW-uitkering.</text:p>
              </text:section>
              <text:section text:name="artikel_id1-3-2-2-19-3-11" text:style-name="artikel">
                <text:p text:style-name="artikel_kop_titel"><text:span text:style-name="artikel_kop_label"/> <text:span text:style-name="artikel_kop_nr">19.2.10.</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3-11-7">
                  <text:list-item text:style-override="id1-3-2-2-19-3-11-7-1">
                    <text:number>A.</text:number>
                    <text:p text:style-name="al">Voor studenten in het hoger onderwijs is dit het bedrag voor het normbudget voor levensonderhoud verminderd met een forfaitair bedrag voor boeken en leermiddelen groot € 67.</text:p>
                  </text:list-item>
                  <text:list-item text:style-override="id1-3-2-2-19-3-11-7-2">
                    <text:number>B.</text:number>
                    <text:p text:style-name="al">Voor studenten in het middelbaar beroepsonderwijs is dit het bedrag voor het normbudget voor levensonderhoud verminderd met een forfaitair bedrag voor boeken en leermiddelen groot € 60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19-3-12" text:style-name="artikel">
                <text:p text:style-name="artikel_kop_titel"><text:span text:style-name="artikel_kop_label"/> <text:span text:style-name="artikel_kop_nr">19.2.11.</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9-3-13" text:style-name="artikel">
                <text:p text:style-name="artikel_kop_titel"><text:span text:style-name="artikel_kop_label"/> <text:span text:style-name="artikel_kop_nr">19.2.12.</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9-3-14" text:style-name="artikel">
                <text:p text:style-name="artikel_kop_titel"><text:span text:style-name="artikel_kop_label"/> <text:span text:style-name="artikel_kop_nr">19.2.13.</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19-3-15" text:style-name="artikel">
                <text:p text:style-name="artikel_kop_titel"><text:span text:style-name="artikel_kop_label"/> <text:span text:style-name="artikel_kop_nr">19.2.14.</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nummering in koptekst- van deze leidraad), worden de woonlasten in aanmerking genomen tot ten hoogste 50% van het bedrag dat de uitkomst is van de berekening op grond van artikel 15, eerste lid, onderdeel b, van de regeling.</text:p>
              </text:section>
              <text:section text:name="artikel_id1-3-2-2-19-3-16" text:style-name="artikel">
                <text:p text:style-name="artikel_kop_titel"><text:span text:style-name="artikel_kop_label"/> <text:span text:style-name="artikel_kop_nr">19.2.15.</text:span> Uitgaven in verband met onderhoudsverplichtingen en kwijtschelding voor particulieren (26.2.16)</text:p>
                <text:p text:style-name="al"/>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9-3-17" text:style-name="artikel">
                <text:p text:style-name="artikel_kop_titel"><text:span text:style-name="artikel_kop_label"/> <text:span text:style-name="artikel_kop_nr">19.2.16.</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9-3-18" text:style-name="artikel">
                <text:p text:style-name="artikel_kop_titel"><text:span text:style-name="artikel_kop_label"/> <text:span text:style-name="artikel_kop_nr">19.2.17.</text:span> Normpremie zorgverzekering begrepen in de bijstandsuitkering (26.2.19)</text:p>
                <text:p text:style-name="al">De normpremie, bedoeld in artikel 2 van de Wet op de zorgtoeslag, voor zover is begrepen in de bijstandsnorm, bedraagt voor een alleenstaande of een alleenstaande ouder € 3 per maand en voor echtgenoten € 50 per maand.</text:p>
              </text:section>
              <text:section text:name="artikel_id1-3-2-2-19-3-19" text:style-name="artikel">
                <text:p text:style-name="artikel_kop_titel"><text:span text:style-name="artikel_kop_label"/> <text:span text:style-name="artikel_kop_nr">19.2.18.</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4" text:style-name="paragraaf">
              <text:p text:style-name="paragraaf_kop"><text:span text:style-name="label"/> <text:span text:style-name="nr">19.3.</text:span> Kwijtschelding van belastingen voor ondernemers (26.3)</text:p>
              <text:section text:name="artikel_id1-3-2-2-19-4-2" text:style-name="artikel">
                <text:p text:style-name="artikel_kop_titel"><text:span text:style-name="artikel_kop_label"/> <text:span text:style-name="artikel_kop_nr">19.3.1.</text:span> Kwijtschelding voor ondernemers bij een saneringsakkoord (26.3.1)</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ummering in koptekst) van deze leidraad kan de ontvanger kwijtschelding verlenen. De ontvanger zal bij dergelijke saneringsverzoeken de volgende aspecten meewegen in de beoordeling van het verzoek:</text:p>
                <text:list text:style-name="id1-3-2-2-19-4-2-7">
                  <text:list-item text:style-override="id1-3-2-2-19-4-2-7-1">
                    <text:number>1.</text:number>
                    <text:p text:style-name="al">Kan de belastingschuldige een verwijt worden gemaakt ter zake van het onbetaald blijven van de belastingschulden (zie artikel 8 van de regeling en artikel 26.1.9 (nummering in koptekst) van deze leidraad)?</text:p>
                  </text:list-item>
                  <text:list-item text:style-override="id1-3-2-2-19-4-2-7-2">
                    <text:number>2.</text:number>
                    <text:p text:style-name="al">Is er sprake van een situatie waarin de belastingschuldige de ontvanger als enig schuldeiser heeft overgelaten door de andere schuldeisers bij voorrang te voldoen (zie artikel 26.3.5 -nummering in koptekst- van deze leidraad)? </text:p>
                  </text:list-item>
                </text:list>
                <text:p text:style-name="al">De voorwaarden van artikel 22 van de regeling voor medewerking van de ontvanger aan een saneringsakkoord zijn voor zover mogelijk van overeenkomstige toepassing.</text:p>
              </text:section>
              <text:section text:name="artikel_id1-3-2-2-19-4-3" text:style-name="artikel">
                <text:p text:style-name="artikel_kop_titel"><text:span text:style-name="artikel_kop_label"/> <text:span text:style-name="artikel_kop_nr">19.3.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4-4" text:style-name="artikel">
                <text:p text:style-name="artikel_kop_titel"><text:span text:style-name="artikel_kop_label"/> <text:span text:style-name="artikel_kop_nr">19.3.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4-5" text:style-name="artikel">
                <text:p text:style-name="artikel_kop_titel"><text:span text:style-name="artikel_kop_label"/> <text:span text:style-name="artikel_kop_nr">19.3.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4-6" text:style-name="artikel">
                <text:p text:style-name="artikel_kop_titel"><text:span text:style-name="artikel_kop_label"/> <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4-7" text:style-name="artikel">
                <text:p text:style-name="artikel_kop_titel"><text:span text:style-name="artikel_kop_label"/> <text:span text:style-name="artikel_kop_nr">19.3.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4-8" text:style-name="artikel">
                <text:p text:style-name="artikel_kop_titel"><text:span text:style-name="artikel_kop_label"/> <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9-4-8-3">
                  <text:list-item text:style-override="id1-3-2-2-19-4-8-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9-4-8-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4-8-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text:p>
                  </text:list-item>
                  <text:list-item text:style-override="id1-3-2-2-19-4-8-3-4">
                    <text:number>–</text:number>
                    <text:p text:style-name="al">uit te betalen bedragen.</text:p>
                  </text:list-item>
                  <text:list-item text:style-override="id1-3-2-2-19-4-8-3-5">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19-4-9" text:style-name="artikel">
                <text:p text:style-name="artikel_kop_titel"><text:span text:style-name="artikel_kop_label"/> <text:span text:style-name="artikel_kop_nr">19.3.8.</text:span> 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9-4-9-3">
                  <text:list-item text:style-override="id1-3-2-2-19-4-9-3-1">
                    <text:number>–</text:number>
                    <text:p text:style-name="al">artikel 25.4.3 (nummering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4-9-3-2">
                    <text:number>–</text:number>
                    <text:p text:style-name="al">artikel 25.6.1 (nummering in koptekst) van deze leidraad de looptijd van twaalf maanden aanvangt op de dag na de dagtekening van de voorwaardelijke beschikking tot kwijtschelding;</text:p>
                  </text:list-item>
                  <text:list-item text:style-override="id1-3-2-2-19-4-9-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4-9-3-4">
                    <text:number>–</text:number>
                    <text:p text:style-name="al">artikel 25.6.2 (nummering in koptekst) van deze leidraad 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19-5" text:style-name="paragraaf">
              <text:p text:style-name="paragraaf_kop"><text:span text:style-name="label"/> <text:span text:style-name="nr">19.4.</text:span> Administratief beroep (26.4)</text:p>
              <text:section text:name="artikel_id1-3-2-2-19-5-2" text:style-name="artikel">
                <text:p text:style-name="artikel_kop_titel"><text:span text:style-name="artikel_kop_label"/> <text:span text:style-name="artikel_kop_nr">19.4.1.</text:span> 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9-5-3" text:style-name="artikel">
                <text:p text:style-name="artikel_kop_titel"><text:span text:style-name="artikel_kop_label"/> <text:span text:style-name="artikel_kop_nr">19.4.2.</text:span> Herhaald verzoek om kwijtschelding (26.4.2)</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19-5-4" text:style-name="artikel">
                <text:p text:style-name="artikel_kop_titel"><text:span text:style-name="artikel_kop_label"/> <text:span text:style-name="artikel_kop_nr">19.4.3.</text:span> 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9-5-5" text:style-name="artikel">
                <text:p text:style-name="artikel_kop_titel"><text:span text:style-name="artikel_kop_label"/> <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9-5-6" text:style-name="artikel">
                <text:p text:style-name="artikel_kop_titel"><text:span text:style-name="artikel_kop_label"/> <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19-5-7"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B&amp;W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9-5-8" text:style-name="artikel">
                <text:p text:style-name="artikel_kop_titel"><text:span text:style-name="artikel_kop_label"/> <text:span text:style-name="artikel_kop_nr">19.4.7.</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6" text:style-name="paragraaf">
              <text:p text:style-name="paragraaf_kop"><text:span text:style-name="label"/> <text:span text:style-name="nr">19.5.</text:span> Geen verdere invorderingsmaatregelen en afwijzing verzoek om kwijtschelding (26.6)</text:p>
              <text:section text:name="structuurtekst_id1-3-2-2-19-6-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19-7" text:style-name="paragraaf">
              <text:p text:style-name="paragraaf_kop"><text:span text:style-name="label"/> <text:span text:style-name="nr">19.6.</text:span> Geautomatiseerde kwijtschelding</text:p>
              <text:section text:name="structuurtekst_id1-3-2-2-19-7-2" text:style-name="structuurtekst">
                <text:p text:style-name="al">Huishoudens met een inkomen en vermogen onder een bepaalde norm hebben recht op kwijtschelding. Vaak komen deze huishoudens meerdere jaren achter elkaar hiervoor in aanmerking. </text:p>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p text:style-name="al"/>
                <text:p text:style-name="al">Voor de actuele werkwijze van de geautomatiseerde kwijtscheldingstoets is informatie bij de ontvanger verkrijgbaar.</text:p>
              </text:section>
            </text:section>
            <text:p text:style-name="hoofdstuk_bottom"/>
          </text:section>
          <text:section text:name="hoofdstuk_id1-3-2-2-20" text:style-name="hoofdstuk">
            <text:p text:style-name="hoofdstuk_kop"><text:span text:style-name="label"/> <text:span text:style-name="nr">20.</text:span> Verjaring (27)</text:p>
            <text:section text:name="paragraaf_id1-3-2-2-20-2" text:style-name="paragraaf">
              <text:p text:style-name="paragraaf_kop"><text:span text:style-name="label"/> <text:span text:style-name="nr">20.1.</text:span> Versnelde invordering en verjaring (27.1)</text:p>
              <text:section text:name="structuurtekst_id1-3-2-2-20-2-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3" text:style-name="paragraaf">
              <text:p text:style-name="paragraaf_kop"><text:span text:style-name="label"/> <text:span text:style-name="nr">20.2.</text:span> Aansprakelijkgestelden en verjaring (27.2)</text:p>
              <text:section text:name="structuurtekst_id1-3-2-2-20-3-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4" text:style-name="paragraaf">
              <text:p text:style-name="paragraaf_kop"><text:span text:style-name="label"/> <text:span text:style-name="nr">20.3.</text:span> Stuiting van de verjaring (27.3)</text:p>
              <text:section text:name="structuurtekst_id1-3-2-2-20-4-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5" text:style-name="paragraaf">
              <text:p text:style-name="paragraaf_kop"><text:span text:style-name="label"/> <text:span text:style-name="nr">20.4.</text:span> Schorsing van de verjaring (27.4)</text:p>
              <text:section text:name="structuurtekst_id1-3-2-2-20-5-2" text:style-name="structuurtekst">
                <text:p text:style-name="al">Uitstel van betaling voor een gedeelte van de belastingaanslag verlengt de verjaringstermijn voor de gehele belastingaanslag.</text:p>
                <text:p text:style-name="al"/>
              </text:section>
            </text:section>
            <text:section text:name="paragraaf_id1-3-2-2-20-6" text:style-name="paragraaf">
              <text:p text:style-name="paragraaf_kop"><text:span text:style-name="label"/> <text:span text:style-name="nr">20.5.</text:span> Afstand van verjaring (27.5)</text:p>
              <text:section text:name="structuurtekst_id1-3-2-2-20-6-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7" text:style-name="paragraaf">
              <text:p text:style-name="paragraaf_kop"><text:span text:style-name="label"/> <text:span text:style-name="nr">20.6.</text:span> Rente en kosten en verjaring (27.6)</text:p>
              <text:section text:name="structuurtekst_id1-3-2-2-20-7-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8" text:style-name="paragraaf">
              <text:p text:style-name="paragraaf_kop"><text:span text:style-name="label"/> <text:span text:style-name="nr">20.7.</text:span> Na verjaring geen civiele invordering (27.7)</text:p>
              <text:section text:name="structuurtekst_id1-3-2-2-20-8-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20-9" text:style-name="paragraaf">
              <text:p text:style-name="paragraaf_kop"><text:span text:style-name="label"/> <text:span text:style-name="nr">20.8.</text:span> Verjaring van belastingteruggaven (27.8)</text:p>
              <text:section text:name="structuurtekst_id1-3-2-2-20-9-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p text:style-name="hoofdstuk_bottom"/>
          </text:section>
          <text:section text:name="hoofdstuk_id1-3-2-2-21" text:style-name="hoofdstuk">
            <text:p text:style-name="hoofdstuk_kop"><text:span text:style-name="label"/> <text:span text:style-name="nr">21.</text:span> Invorderingsrente (28)</text:p>
            <text:section text:name="artikel_id1-3-2-2-21-2" text:style-name="artikel">
              <text:p text:style-name="artikel_kop_titel"><text:span text:style-name="artikel_kop_label"/> </text:p>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 </text:p>
              <text:p text:style-name="al"/>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 </text:p>
              <text:p text:style-name="al"/>
              <text:p text:style-name="al">De gemeente mag regels stellen voor de bij de berekening van invorderingsrente toe te passen afrondingen en voor het niet in rekening brengen van invorderingsrente die een bepaald bedrag niet te boven gaat. </text:p>
              <text:p text:style-name="al"/>
              <text:p text:style-name="al">Het volgende geldt ten aanzien van de invorderingsrente: </text:p>
              <text:list text:style-name="id1-3-2-2-21-2-9">
                <text:list-item text:style-override="id1-3-2-2-21-2-9-1">
                  <text:number>1.</text:number>
                  <text:p text:style-name="al">Bij de invordering van de gemeentelijke belastingen vindt de ministeriële regeling bedoeld in artikel 31 van de wet overeenkomstige toepassing. </text:p>
                </text:list-item>
                <text:list-item text:style-override="id1-3-2-2-21-2-9-2">
                  <text:number>2.</text:number>
                  <text:p text:style-name="al">In afwijking van de in het eerste lid bedoelde regeling wordt geen invorderingsrente in rekening gebracht indien deze per betaling bedrag van € 25 niet te boven gaat. </text:p>
                </text:list-item>
              </text:list>
            </text:section>
            <text:section text:name="paragraaf_id1-3-2-2-21-3" text:style-name="paragraaf">
              <text:p text:style-name="paragraaf_kop"><text:span text:style-name="label"/> <text:span text:style-name="nr">21.1.</text:span> Correctie berekende invorderingsrente (28.2)</text:p>
              <text:section text:name="structuurtekst_id1-3-2-2-21-3-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section text:name="paragraaf_id1-3-2-2-21-4" text:style-name="paragraaf">
              <text:p text:style-name="paragraaf_kop"><text:span text:style-name="label"/> <text:span text:style-name="nr">21.2.</text:span> Vermindering terecht in rekening gebrachte invorderingsrente (28.3)</text:p>
              <text:section text:name="structuurtekst_id1-3-2-2-21-4-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5" text:style-name="paragraaf">
              <text:p text:style-name="paragraaf_kop"><text:span text:style-name="label"/> <text:span text:style-name="nr">21.3.</text:span> Kwijtschelding invorderingsrente niet mogelijk (28.6)</text:p>
              <text:section text:name="structuurtekst_id1-3-2-2-21-5-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ing in koptekst) van deze leidraad.</text:p>
                <text:p text:style-name="al"/>
              </text:section>
            </text:section>
            <text:section text:name="paragraaf_id1-3-2-2-21-6" text:style-name="paragraaf">
              <text:p text:style-name="paragraaf_kop"><text:span text:style-name="label"/> <text:span text:style-name="nr">21.4.</text:span> Beschikking betalingskorting en invorderingsrente (30)</text:p>
              <text:section text:name="structuurtekst_id1-3-2-2-21-6-2" text:style-name="structuurtekst">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ummering in koptekst) van deze leidraad en artikel 34 van de regeling van overeenkomstige toepassing.</text:p>
              </text:section>
            </text:section>
            <text:p text:style-name="hoofdstuk_bottom"/>
          </text:section>
          <text:section text:name="hoofdstuk_id1-3-2-2-22" text:style-name="hoofdstuk">
            <text:p text:style-name="hoofdstuk_kop"><text:span text:style-name="label"/> <text:span text:style-name="nr">22.</text:span> Aansprakelijkheid (32-57)</text:p>
            <text:section text:name="paragraaf_id1-3-2-2-22-2" text:style-name="paragraaf">
              <text:p text:style-name="paragraaf_kop"><text:span text:style-name="label"/> <text:span text:style-name="nr">22.1.</text:span> Keuze aansprakelijkheid (32.1)</text:p>
              <text:section text:name="structuurtekst_id1-3-2-2-22-2-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nummering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22-3" text:style-name="paragraaf">
              <text:p text:style-name="paragraaf_kop"><text:span text:style-name="label"/> <text:span text:style-name="nr">22.2.</text:span> Aansprakelijkheid van bestuurder, leider vaste inrichting, vaste vertegenwoordiger en vereffenaar voor alle belastingen (33)</text:p>
              <text:section text:name="artikel_id1-3-2-2-22-3-2" text:style-name="artikel">
                <text:p text:style-name="artikel_kop_titel"><text:span text:style-name="artikel_kop_label"/> <text:span text:style-name="artikel_kop_nr">22.2.1.</text:span> Leider vaste inrichting en vaste vertegenwoordiger bij aansprakelijkheid (33.1)</text:p>
                <text:p text:style-name="al"/>
                <text:p text:style-name="al">De begrippen ‘vaste inrichting’ en ‘vaste vertegenwoordiger’ zijn dezelfde als bij de heffing van de diverse belastingen.</text:p>
              </text:section>
              <text:section text:name="artikel_id1-3-2-2-22-3-3" text:style-name="artikel">
                <text:p text:style-name="artikel_kop_titel"><text:span text:style-name="artikel_kop_label"/> <text:span text:style-name="artikel_kop_nr">22.2.2.</text:span> 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22-3-4" text:style-name="artikel">
                <text:p text:style-name="artikel_kop_titel"><text:span text:style-name="artikel_kop_label"/> <text:span text:style-name="artikel_kop_nr">22.2.3.</text:span> 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22-3-5" text:style-name="artikel">
                <text:p text:style-name="artikel_kop_titel"><text:span text:style-name="artikel_kop_label"/> <text:span text:style-name="artikel_kop_nr">22.2.4.</text:span> 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22-3-6" text:style-name="artikel">
                <text:p text:style-name="artikel_kop_titel"><text:span text:style-name="artikel_kop_label"/> <text:span text:style-name="artikel_kop_nr">22.2.5.</text:span> 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22-3-7" text:style-name="artikel">
                <text:p text:style-name="artikel_kop_titel"><text:span text:style-name="artikel_kop_label"/> <text:span text:style-name="artikel_kop_nr">22.2.6.</text:span> 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paragraaf_id1-3-2-2-22-4" text:style-name="paragraaf">
              <text:p text:style-name="paragraaf_kop"><text:span text:style-name="label"/> <text:span text:style-name="nr">22.3.</text:span> Aansprakelijkstelling voor invorderingsrente (49.2)</text:p>
              <text:section text:name="structuurtekst_id1-3-2-2-22-4-2" text:style-name="structuurtekst">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2-5" text:style-name="paragraaf">
              <text:p text:style-name="paragraaf_kop"><text:span text:style-name="label"/> <text:span text:style-name="nr">22.4.</text:span> De aansprakelijkstelling - in gebreke zijn (49.3)</text:p>
              <text:section text:name="artikel_id1-3-2-2-22-5-2" text:style-name="artikel">
                <text:p text:style-name="artikel_kop_titel"><text:span text:style-name="artikel_kop_label"/> <text:span text:style-name="artikel_kop_nr">22.4.1.</text:span> Wanneer in gebreke (49.3.1).</text:p>
                <text:p text:style-name="al">De belastingschuldige is in gebreke als de betaling van zijn belastingschuld niet heeft plaatsgevonden binnen de betalingstermijn die voor de belastingaanslag geldt.</text:p>
              </text:section>
              <text:section text:name="artikel_id1-3-2-2-22-5-3" text:style-name="artikel">
                <text:p text:style-name="artikel_kop_titel"><text:span text:style-name="artikel_kop_label"/> <text:span text:style-name="artikel_kop_nr">22.4.2.</text:span> In gebreke zijn en versnelde invordering (49.3.2).</text:p>
                <text:p text:style-name="al">De belastingschuldige wordt ook geacht in gebreke te zijn als de belastingaanslag op grond van artikel 10 van de wet terstond invorderbaar is.</text:p>
              </text:section>
              <text:section text:name="artikel_id1-3-2-2-22-5-4" text:style-name="artikel">
                <text:p text:style-name="artikel_kop_titel"><text:span text:style-name="artikel_kop_label"/> <text:span text:style-name="artikel_kop_nr">22.4.3.</text:span> 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2-6" text:style-name="paragraaf">
              <text:p text:style-name="paragraaf_kop"><text:span text:style-name="label"/> <text:span text:style-name="nr">22.5.</text:span> Informatieverstrekking aan aansprakelijkgestelden (49.5)</text:p>
              <text:section text:name="structuurtekst_id1-3-2-2-22-6-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2-7" text:style-name="paragraaf">
              <text:p text:style-name="paragraaf_kop"><text:span text:style-name="label"/> <text:span text:style-name="nr">22.6.</text:span> Aansprakelijkheid: eerst uitwinning belastingschuldige (49.6)</text:p>
              <text:section text:name="structuurtekst_id1-3-2-2-22-7-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2-8" text:style-name="paragraaf">
              <text:p text:style-name="paragraaf_kop"><text:span text:style-name="label"/> <text:span text:style-name="nr">22.7.</text:span> Volgorde van aansprakelijk stellen (49.7)</text:p>
              <text:section text:name="structuurtekst_id1-3-2-2-22-8-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2-9" text:style-name="paragraaf">
              <text:p text:style-name="paragraaf_kop"><text:span text:style-name="label"/> <text:span text:style-name="nr">22.8.</text:span> Bezwaar, beroep, hoger beroep en beroep in cassatie tegen de beschikking aansprakelijkstelling (49.8)</text:p>
              <text:section text:name="structuurtekst_id1-3-2-2-22-9-2" text:style-name="structuurtekst">
                <text:p text:style-name="al">Een bezwaarschrift tegen de beschikking aansprakelijkstelling wordt tevens aangemerkt als een verzoek om uitstel van betaling.</text:p>
                <text:p text:style-name="al"/>
              </text:section>
            </text:section>
            <text:section text:name="paragraaf_id1-3-2-2-22-10" text:style-name="paragraaf">
              <text:p text:style-name="paragraaf_kop"><text:span text:style-name="label"/> <text:span text:style-name="nr">22.9.</text:span> Conservatoir beslag en uitstel in verband met bezwaar (51.1)</text:p>
              <text:section text:name="structuurtekst_id1-3-2-2-22-10-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2-11" text:style-name="paragraaf">
              <text:p text:style-name="paragraaf_kop"><text:span text:style-name="label"/> <text:span text:style-name="nr">22.10.</text:span> Vermindering van de belastingaanslag en aansprakelijkstelling (52.1)</text:p>
              <text:section text:name="structuurtekst_id1-3-2-2-22-11-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22-12" text:style-name="paragraaf">
              <text:p text:style-name="paragraaf_kop"><text:span text:style-name="label"/> <text:span text:style-name="nr">22.11.</text:span> Geen zelfstandige verjaring van de aansprakelijkheidsschuld (53.1)</text:p>
              <text:section text:name="structuurtekst_id1-3-2-2-22-12-2" text:style-name="structuurtek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22-13" text:style-name="paragraaf">
              <text:p text:style-name="paragraaf_kop"><text:span text:style-name="label"/> <text:span text:style-name="nr">22.12.</text:span> Ontslag van betalingsverplichting aansprakelijk gestelde bestuurder en verwijtbaarheid (53.2)</text:p>
              <text:section text:name="structuurtekst_id1-3-2-2-22-13-2" text:style-name="structuurtekst">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2-14" text:style-name="paragraaf">
              <text:p text:style-name="paragraaf_kop"><text:span text:style-name="label"/> <text:span text:style-name="nr">22.13.</text:span> Betaling teruggaaf aanhouden bij aansprakelijkstelling (54.1)</text:p>
              <text:section text:name="structuurtekst_id1-3-2-2-22-14-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p text:style-name="hoofdstuk_bottom"/>
          </text:section>
          <text:section text:name="hoofdstuk_id1-3-2-2-23" text:style-name="hoofdstuk">
            <text:p text:style-name="hoofdstuk_kop"><text:span text:style-name="label"/> <text:span text:style-name="nr">23.</text:span> Informatieverplichtingen van de belastingschuldige of de aansprakelijkgestelde (58)</text:p>
            <text:section text:name="paragraaf_id1-3-2-2-23-2" text:style-name="paragraaf">
              <text:p text:style-name="paragraaf_kop"><text:span text:style-name="label"/> <text:span text:style-name="nr">23.1.</text:span> Geen invorderingsonderzoek tijdens een gerechtelijke procedure (58.1)</text:p>
              <text:section text:name="structuurtekst_id1-3-2-2-23-2-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3-3" text:style-name="paragraaf">
              <text:p text:style-name="paragraaf_kop"><text:span text:style-name="label"/> <text:span text:style-name="nr">23.2.</text:span> Gegevens voor invordering van ‘eigen’ belastingschulden (58.2)</text:p>
              <text:section text:name="structuurtekst_id1-3-2-2-23-3-2" text:style-name="structuurtekst">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section text:name="paragraaf_id1-3-2-2-23-4" text:style-name="paragraaf">
              <text:p text:style-name="paragraaf_kop"><text:span text:style-name="label"/> <text:span text:style-name="nr">23.3.</text:span> Redelijke termijn voor verstrekken van informatie (60.1)</text:p>
              <text:section text:name="structuurtekst_id1-3-2-2-23-4-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23-5" text:style-name="paragraaf">
              <text:p text:style-name="paragraaf_kop"><text:span text:style-name="label"/> <text:span text:style-name="nr">23.4.</text:span> Kwaliteit van de gegevens en wijze van verstrekking of beschikbaar stellen (60.2)</text:p>
              <text:section text:name="structuurtekst_id1-3-2-2-23-5-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23-6" text:style-name="paragraaf">
              <text:p text:style-name="paragraaf_kop"><text:span text:style-name="label"/> <text:span text:style-name="nr">23.5.</text:span> Geheimhoudingsplicht. Niet van de administratie gescheiden (beroeps-) vertrouwelijke gegevens (61.1)</text:p>
              <text:section text:name="structuurtekst_id1-3-2-2-23-6-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p text:style-name="hoofdstuk_bottom"/>
          </text:section>
          <text:section text:name="hoofdstuk_id1-3-2-2-24" text:style-name="hoofdstuk">
            <text:p text:style-name="hoofdstuk_kop"><text:span text:style-name="label"/> <text:span text:style-name="nr">24.</text:span> Geheimhoudingsplicht (67)</text:p>
            <text:section text:name="paragraaf_id1-3-2-2-24-2" text:style-name="paragraaf">
              <text:p text:style-name="paragraaf_kop"><text:span text:style-name="label"/> <text:span text:style-name="nr">24.1.</text:span> Bekendmaking aan de belastingschuldige (67.1).</text:p>
              <text:section text:name="structuurtekst_id1-3-2-2-24-2-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section text:name="paragraaf_id1-3-2-2-24-3" text:style-name="paragraaf">
              <text:p text:style-name="paragraaf_kop"><text:span text:style-name="label"/> <text:span text:style-name="nr">24.2.</text:span> Bekendmaking aan derden in het belang van de invordering (67.2).</text:p>
              <text:section text:name="structuurtekst_id1-3-2-2-24-3-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p text:style-name="hoofdstuk_bottom"/>
          </text:section>
          <text:section text:name="hoofdstuk_id1-3-2-2-25" text:style-name="hoofdstuk">
            <text:p text:style-name="hoofdstuk_kop"><text:span text:style-name="label"/> <text:span text:style-name="nr">25.</text:span> Insolventieprocedures (73)</text:p>
            <text:section text:name="paragraaf_id1-3-2-2-25-2" text:style-name="paragraaf">
              <text:p text:style-name="paragraaf_kop"><text:span text:style-name="label"/> <text:span text:style-name="nr">25.1.</text:span> Algemene uitgangspunten insolventieprocedures (73.1)</text:p>
              <text:section text:name="artikel_id1-3-2-2-25-2-2" text:style-name="artikel">
                <text:p text:style-name="artikel_kop_titel"><text:span text:style-name="artikel_kop_label"/> <text:span text:style-name="artikel_kop_nr">25.1.1.</text:span> Aanmelden belastingschulden in WSNP of faillissement (73.1.1)</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ing in koptekst) van deze leidraad.</text:p>
              </text:section>
              <text:section text:name="artikel_id1-3-2-2-25-2-3" text:style-name="artikel">
                <text:p text:style-name="artikel_kop_titel"><text:span text:style-name="artikel_kop_label"/> <text:span text:style-name="artikel_kop_nr">25.1.2.</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25-2-4" text:style-name="artikel">
                <text:p text:style-name="artikel_kop_titel"><text:span text:style-name="artikel_kop_label"/> <text:span text:style-name="artikel_kop_nr">25.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ummering in koptekst) van deze leidraad).</text:p>
              </text:section>
              <text:section text:name="artikel_id1-3-2-2-25-2-5" text:style-name="artikel">
                <text:p text:style-name="artikel_kop_titel"><text:span text:style-name="artikel_kop_label"/> <text:span text:style-name="artikel_kop_nr">25.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5-2-5-5">
                  <text:list-item text:style-override="id1-3-2-2-25-2-5-5-1">
                    <text:number>–</text:number>
                    <text:p text:style-name="al">de boedel bij de actie van de curator moet zijn gebaat;</text:p>
                  </text:list-item>
                  <text:list-item text:style-override="id1-3-2-2-25-2-5-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25-2-6" text:style-name="artikel">
                <text:p text:style-name="artikel_kop_titel"><text:span text:style-name="artikel_kop_label"/> <text:span text:style-name="artikel_kop_nr">25.1.5.</text:span> Uitstel in relatie tot faillissement en WSNP (73.1.8)</text:p>
                <text:p text:style-name="al">Voor uitstel van betaling in relatie tot faillissement en WSNP wordt verwezen naar artikel 25.1.4 en artikel 25.4.4 (nummering in koptekst) van deze leidraad.</text:p>
              </text:section>
              <text:section text:name="artikel_id1-3-2-2-25-2-7" text:style-name="artikel">
                <text:p text:style-name="artikel_kop_titel"><text:span text:style-name="artikel_kop_label"/> <text:span text:style-name="artikel_kop_nr">25.1.6.</text:span> Kwijtschelding in relatie tot faillissement en WSNP (73.1.9)</text:p>
                <text:p text:style-name="al">Zie voor kwijtschelding in relatie tot faillissement en WSNP artikel 26.1.9 (nummering in koptekst) van deze leidraad.</text:p>
                <text:p text:style-name="al"/>
              </text:section>
            </text:section>
            <text:section text:name="paragraaf_id1-3-2-2-25-3" text:style-name="paragraaf">
              <text:p text:style-name="paragraaf_kop"><text:span text:style-name="label"/> <text:span text:style-name="nr">25.2.</text:span> Insolventieprocedure en Wettelijke schuldsanering (73.2)</text:p>
              <text:section text:name="artikel_id1-3-2-2-25-3-2" text:style-name="artikel">
                <text:p text:style-name="artikel_kop_titel"><text:span text:style-name="artikel_kop_label"/> <text:span text:style-name="artikel_kop_nr">25.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ing in koptekst) van deze leidraad.</text:p>
              </text:section>
              <text:section text:name="artikel_id1-3-2-2-25-3-3" text:style-name="artikel">
                <text:p text:style-name="artikel_kop_titel"><text:span text:style-name="artikel_kop_label"/> <text:span text:style-name="artikel_kop_nr">25.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5-3-3-5">
                  <text:list-item text:style-override="id1-3-2-2-25-3-3-5-1">
                    <text:number>–</text:number>
                    <text:p text:style-name="al">de bewindvoerder de aan de betreffende aanslag voorafgaande voorlopige aanslagen / teruggaven dan wel het ontbreken daarvan voldoende op juistheid heeft getoetst; en</text:p>
                  </text:list-item>
                  <text:list-item text:style-override="id1-3-2-2-25-3-3-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25-3-4" text:style-name="artikel">
                <text:p text:style-name="artikel_kop_titel"><text:span text:style-name="artikel_kop_label"/> <text:span text:style-name="artikel_kop_nr">25.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25-3-5" text:style-name="artikel">
                <text:p text:style-name="artikel_kop_titel"><text:span text:style-name="artikel_kop_label"/> <text:span text:style-name="artikel_kop_nr">25.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text:p>
                <text:p text:style-name="al"/>
              </text:section>
            </text:section>
            <text:section text:name="paragraaf_id1-3-2-2-25-4" text:style-name="paragraaf">
              <text:p text:style-name="paragraaf_kop"><text:span text:style-name="label"/> <text:span text:style-name="nr">25.3.</text:span> Insolventieprocedure en surseance (73.3)</text:p>
              <text:section text:name="structuurtekst_id1-3-2-2-25-4-2" text:style-name="structuurtekst">
                <text:p text:style-name="al">Voor uitstel van betaling in relatie tot surseance wordt verwezen naar artikel 25.1.4 en 25.4.4 (nummering in koptekst) van deze leidraad.</text:p>
                <text:p text:style-name="al">Voor kwijtschelding in relatie tot surseance wordt verwezen naar artikel 26.1.9 (nummering in koptekst) van deze leidraad.</text:p>
                <text:p text:style-name="al"/>
              </text:section>
            </text:section>
            <text:section text:name="paragraaf_id1-3-2-2-25-5" text:style-name="paragraaf">
              <text:p text:style-name="paragraaf_kop"><text:span text:style-name="label"/> <text:span text:style-name="nr">25.4.</text:span> WHOA-akkoord (73.3.3a)</text:p>
              <text:section text:name="artikel_id1-3-2-2-25-5-2" text:style-name="artikel">
                <text:p text:style-name="artikel_kop_titel"><text:span text:style-name="artikel_kop_label"/> <text:span text:style-name="artikel_kop_nr">25.4.1.</text:span> Geldend beleid bij aangeboden WHOA-akkoord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25-5-3" text:style-name="artikel">
                <text:p text:style-name="artikel_kop_titel"><text:span text:style-name="artikel_kop_label"/> <text:span text:style-name="artikel_kop_nr">25.4.2.</text:span> Voorwaarden WHOA-akkoord (73.3a.2) </text:p>
                <text:list text:style-name="id1-3-2-2-25-5-3-2">
                  <text:list-item text:style-override="id1-3-2-2-25-5-3-2">
                    <text:number>1.</text:number>
                    <text:p text:style-name="al">De ontvanger kan instemmen met een aan hem aangeboden akkoord als bedoeld in artikel 370, eerste lid, FW, als aan de volgende voorwaarden wordt voldaan:</text:p>
                    <text:list text:style-name="id1-3-2-2-25-5-3-2-3">
                      <text:list-item text:style-override="id1-3-2-2-25-5-3-2-3-1">
                        <text:number>–</text:number>
                        <text:p text:style-name="al">het akkoord is schriftelijk aangeboden en voldoet aan de in artikel 375 FW gestelde eisen;</text:p>
                      </text:list-item>
                      <text:list-item text:style-override="id1-3-2-2-25-5-3-2-3-2">
                        <text:number>–</text:number>
                        <text:p text:style-name="al">de ontvanger is in een klasse ingedeeld waarin zijn wettelijke preferentie voldoende tot uiting komt;</text:p>
                      </text:list-item>
                      <text:list-item text:style-override="id1-3-2-2-25-5-3-2-3-3">
                        <text:number>–</text:number>
                        <text:p text:style-name="al">het is aannemelijk dat het aangeboden akkoord, afgezien van de daarvoor nog te verrichten formaliteiten, door de rechtbank zou worden gehomologeerd.</text:p>
                      </text:list-item>
                    </text:list>
                  </text:list-item>
                  <text:list-item text:style-override="id1-3-2-2-25-5-3-3">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25-5-3-4">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5-5-3-5">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5-5-3-6">
                    <text:number>5.</text:number>
                    <text:p text:style-name="al">Deze regeling is ook van toepassing op belastingaanslagen waarvoor in beginsel geen kwijtschelding wordt verleend.</text:p>
                  </text:list-item>
                </text:list>
              </text:section>
              <text:section text:name="artikel_id1-3-2-2-25-5-4" text:style-name="artikel">
                <text:p text:style-name="artikel_kop_titel"><text:span text:style-name="artikel_kop_label"/> <text:span text:style-name="artikel_kop_nr">25.4.3.</text:span> Gevolgen homologatie WHOA-akkoord bij instemming (73.3a.3)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25-5-5" text:style-name="artikel">
                <text:p text:style-name="artikel_kop_titel"><text:span text:style-name="artikel_kop_label"/> <text:span text:style-name="artikel_kop_nr">25.4.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25-6" text:style-name="paragraaf">
              <text:p text:style-name="paragraaf_kop"><text:span text:style-name="label"/> <text:span text:style-name="nr">25.5.</text:span> Insolventieprocedure en faillissement (73.4)</text:p>
              <text:section text:name="artikel_id1-3-2-2-25-6-2" text:style-name="artikel">
                <text:p text:style-name="artikel_kop_titel"><text:span text:style-name="artikel_kop_label"/> <text:span text:style-name="artikel_kop_nr">25.5.1.</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5-6-2-5">
                  <text:list-item text:style-override="id1-3-2-2-25-6-2-5-1">
                    <text:number>–</text:number>
                    <text:p text:style-name="al">die aanslag is gevolgd door een definitieve aanslag; of</text:p>
                  </text:list-item>
                  <text:list-item text:style-override="id1-3-2-2-25-6-2-5-2">
                    <text:number>–</text:number>
                    <text:p text:style-name="al">naast de voorlopige aanslag ook andere aanslagen onbetaald zijn gebleven.</text:p>
                  </text:list-item>
                </text:list>
              </text:section>
              <text:section text:name="artikel_id1-3-2-2-25-6-3" text:style-name="artikel">
                <text:p text:style-name="artikel_kop_titel"><text:span text:style-name="artikel_kop_label"/> <text:span text:style-name="artikel_kop_nr">25.5.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25-6-4" text:style-name="artikel">
                <text:p text:style-name="artikel_kop_titel"><text:span text:style-name="artikel_kop_label"/> <text:span text:style-name="artikel_kop_nr">25.5.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25-6-5" text:style-name="artikel">
                <text:p text:style-name="artikel_kop_titel"><text:span text:style-name="artikel_kop_label"/> <text:span text:style-name="artikel_kop_nr">25.5.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nummering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25-6-6" text:style-name="artikel">
                <text:p text:style-name="artikel_kop_titel"><text:span text:style-name="artikel_kop_label"/> <text:span text:style-name="artikel_kop_nr">25.5.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25-6-7" text:style-name="artikel">
                <text:p text:style-name="artikel_kop_titel"><text:span text:style-name="artikel_kop_label"/> <text:span text:style-name="artikel_kop_nr">25.5.6.</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section>
              <text:section text:name="artikel_id1-3-2-2-25-6-8" text:style-name="artikel">
                <text:p text:style-name="artikel_kop_titel"><text:span text:style-name="artikel_kop_label"/> <text:span text:style-name="artikel_kop_nr">25.5.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25-6-9" text:style-name="artikel">
                <text:p text:style-name="artikel_kop_titel"><text:span text:style-name="artikel_kop_label"/> <text:span text:style-name="artikel_kop_nr">25.5.8.</text:span> Verlenen van steunvordering en faillissementsaanvraag (73.4.8)</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ing in koptekst) van deze leidraad. In dat geval is dus ook toestemming van het college vereist.</text:p>
              </text:section>
              <text:section text:name="artikel_id1-3-2-2-25-6-10" text:style-name="artikel">
                <text:p text:style-name="artikel_kop_titel"><text:span text:style-name="artikel_kop_label"/> <text:span text:style-name="artikel_kop_nr">25.5.9.</text:span> Verzet tegen faillietverklaring (73.4.9)</text:p>
                <text:p text:style-name="al">Als de ontvanger gebruik wil maken van de mogelijkheid tot verzet tegen de faillietverklaring als bedoeld in artikel 10 FW heeft hij hiervoor toestemming van het college nodig.</text:p>
              </text:section>
              <text:section text:name="artikel_id1-3-2-2-25-6-11" text:style-name="artikel">
                <text:p text:style-name="artikel_kop_titel"><text:span text:style-name="artikel_kop_label"/> <text:span text:style-name="artikel_kop_nr">25.5.10.</text:span> Verzending of uitreiking aanslagbiljet bij faillissement (73.4.11)</text:p>
                <text:p text:style-name="al">Voor toezending of uitreiking van het aanslagbiljet ingeval van faillissement wordt verwezen naar artikel 8.1 (nummering in koptekst) van deze leidraad.</text:p>
              </text:section>
              <text:section text:name="artikel_id1-3-2-2-25-6-12" text:style-name="artikel">
                <text:p text:style-name="artikel_kop_titel"><text:span text:style-name="artikel_kop_label"/> <text:span text:style-name="artikel_kop_nr">25.5.11.</text:span> Opkomen in faillissement (73.4.12)</text:p>
                <text:p text:style-name="al">Van de bevoegdheid op grond van artikel 19 van de wet om van de curator dadelijke voldoening aan de vordering te verlangen wordt verwezen naar artikel 19.2.3 (nummering in koptekst) van deze leidraad.</text:p>
              </text:section>
              <text:section text:name="artikel_id1-3-2-2-25-6-13" text:style-name="artikel">
                <text:p text:style-name="artikel_kop_titel"><text:span text:style-name="artikel_kop_label"/> <text:span text:style-name="artikel_kop_nr">25.5.12.</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25-6-14" text:style-name="artikel">
                <text:p text:style-name="artikel_kop_titel"><text:span text:style-name="artikel_kop_label"/> <text:span text:style-name="artikel_kop_nr">25.5.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25-6-15" text:style-name="artikel">
                <text:p text:style-name="artikel_kop_titel"><text:span text:style-name="artikel_kop_label"/> <text:span text:style-name="artikel_kop_nr">25.5.14.</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5-7" text:style-name="paragraaf">
              <text:p text:style-name="paragraaf_kop"><text:span text:style-name="label"/> <text:span text:style-name="nr">25.6.</text:span> Insolventieprocedure - minnelijke schuldsanering door leden van de NVVK of gemeenten (73.5)</text:p>
              <text:section text:name="artikel_id1-3-2-2-25-7-2" text:style-name="artikel">
                <text:p text:style-name="artikel_kop_titel"><text:span text:style-name="artikel_kop_label"/> <text:span text:style-name="artikel_kop_nr">25.6.1.</text:span> Voorwaarden voor MSNP (73.5.1)</text:p>
                <text:p text:style-name="al"/>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maximaal 18 maanden als:</text:p>
                <text:list text:style-name="id1-3-2-2-25-7-2-12">
                  <text:list-item text:style-override="id1-3-2-2-25-7-2-12-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5-7-2-12-2">
                    <text:number>b.</text:number>
                    <text:p text:style-name="al">de schuldhulpverlener lid is van de NVVK of de schuldregeling wordt uitgevoerd door een gemeente in eigen beheer (zie ook artikel 73.5a);</text:p>
                  </text:list-item>
                  <text:list-item text:style-override="id1-3-2-2-25-7-2-12-3">
                    <text:number>c.</text:number>
                    <text:p text:style-name="al">de schuldregeling betrekking heeft op natuurlijke personen, niet zijnde ondernemers;</text:p>
                  </text:list-item>
                  <text:list-item text:style-override="id1-3-2-2-25-7-2-12-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25-7-2-12-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section>
              <text:section text:name="artikel_id1-3-2-2-25-7-3" text:style-name="artikel">
                <text:p text:style-name="artikel_kop_titel"><text:span text:style-name="artikel_kop_label"/> <text:span text:style-name="artikel_kop_nr">25.6.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25-7-4" text:style-name="artikel">
                <text:p text:style-name="artikel_kop_titel"><text:span text:style-name="artikel_kop_label"/> <text:span text:style-name="artikel_kop_nr">25.6.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25-7-5" text:style-name="artikel">
                <text:p text:style-name="artikel_kop_titel"><text:span text:style-name="artikel_kop_label"/> <text:span text:style-name="artikel_kop_nr">25.6.4.</text:span> Intrekken uitstel gedurende MSNP (73.5.5)</text:p>
                <text:p text:style-name="al">De ontvanger trekt het uitstel in als:</text:p>
                <text:list text:style-name="id1-3-2-2-25-7-5-3">
                  <text:list-item text:style-override="id1-3-2-2-25-7-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5-7-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5-7-5-3-3">
                    <text:number>–</text:number>
                    <text:p text:style-name="al">de schuldenaar zijn lopende fiscale verplichtingen niet nakomt;</text:p>
                  </text:list-item>
                  <text:list-item text:style-override="id1-3-2-2-25-7-5-3-4">
                    <text:number>–</text:number>
                    <text:p text:style-name="al">de schuldenaar zijn schuldeisers tracht te benadelen;</text:p>
                  </text:list-item>
                  <text:list-item text:style-override="id1-3-2-2-25-7-5-3-5">
                    <text:number>–</text:number>
                    <text:p text:style-name="al">de schuldregelingsovereenkomst wordt beëindigd, anders dan in de zin van artikel 73.5.6 (nummer in koptekst)</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25-7-6" text:style-name="artikel">
                <text:p text:style-name="artikel_kop_titel"><text:span text:style-name="artikel_kop_label"/> <text:span text:style-name="artikel_kop_nr">25.6.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ummering in koptekst) van deze leidraad.</text:p>
              </text:section>
              <text:section text:name="artikel_id1-3-2-2-25-7-7" text:style-name="artikel">
                <text:p text:style-name="artikel_kop_titel"><text:span text:style-name="artikel_kop_label"/> <text:span text:style-name="artikel_kop_nr">25.6.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5-7-7-3">
                  <text:list-item text:style-override="id1-3-2-2-25-7-7-3-1">
                    <text:number>–</text:number>
                    <text:p text:style-name="al">de schuldhulpverlener de aan de betreffende aanslag voorafgaande voorlopige aanslagen/teruggaven dan wel het ontbreken daarvan voldoende op juistheid heeft getoetst; en</text:p>
                  </text:list-item>
                  <text:list-item text:style-override="id1-3-2-2-25-7-7-3-2">
                    <text:number>–</text:number>
                    <text:p text:style-name="al">hij over de resultaten van die toetsing in voorkomend geval tijdig contact heeft opgenomen met de ontvanger.</text:p>
                  </text:list-item>
                </text:list>
              </text:section>
            </text:section>
            <text:section text:name="paragraaf_id1-3-2-2-25-8" text:style-name="paragraaf">
              <text:p text:style-name="paragraaf_kop"><text:span text:style-name="label"/> <text:span text:style-name="nr">25.7.</text:span> Insolventieprocedure - minnelijke schuldsanering door anderen dan leden van de NVVK of gemeenten (73.5a)</text:p>
              <text:section text:name="structuurtekst_id1-3-2-2-25-8-2" text:style-name="structuurtek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25-8-2-4">
                  <text:list-item text:style-override="id1-3-2-2-25-8-2-4-1">
                    <text:number>1.</text:number>
                    <text:p text:style-name="al">is het schikkingsvoorstel goed en betrouwbaar gedocumenteerd;</text:p>
                  </text:list-item>
                  <text:list-item text:style-override="id1-3-2-2-25-8-2-4-2">
                    <text:number>2.</text:number>
                    <text:p text:style-name="al">is voldoende duidelijk gemaakt dat het aanbod het uiterste is waartoe de schuldenaar financieel in staat moet worden geacht;</text:p>
                  </text:list-item>
                  <text:list-item text:style-override="id1-3-2-2-25-8-2-4-3">
                    <text:number>3.</text:number>
                    <text:p text:style-name="al">biedt het alternatief van faillissement of schuldsanering enig uitzicht voor de schuldenaar;</text:p>
                  </text:list-item>
                  <text:list-item text:style-override="id1-3-2-2-25-8-2-4-4">
                    <text:number>4.</text:number>
                    <text:p text:style-name="al">biedt het alternatief van faillissement of schuldsanering enig uitzicht voor de ontvanger: hoe groot is de kans dat de weigerende ontvanger dan evenveel of meer zal ontvangen;</text:p>
                  </text:list-item>
                  <text:list-item text:style-override="id1-3-2-2-25-8-2-4-5">
                    <text:number>5.</text:number>
                    <text:p text:style-name="al">bestaat er precedentwerking voor vergelijkbare gevallen;</text:p>
                  </text:list-item>
                  <text:list-item text:style-override="id1-3-2-2-25-8-2-4-6">
                    <text:number>6.</text:number>
                    <text:p text:style-name="al">wat is de zwaarte van het financiële belang dat de ontvanger heeft bij volledige nakoming;</text:p>
                  </text:list-item>
                  <text:list-item text:style-override="id1-3-2-2-25-8-2-4-7">
                    <text:number>7.</text:number>
                    <text:p text:style-name="al">hoe groot is het aandeel van de weigerende ontvanger in de totale schuldenlast;</text:p>
                  </text:list-item>
                  <text:list-item text:style-override="id1-3-2-2-25-8-2-4-8">
                    <text:number>8.</text:number>
                    <text:p text:style-name="al">staat de weigerende ontvanger alleen naast de overige met de schuldregeling instemmende schuldeisers;</text:p>
                  </text:list-item>
                  <text:list-item text:style-override="id1-3-2-2-25-8-2-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section>
            </text:section>
            <text:section text:name="paragraaf_id1-3-2-2-25-9" text:style-name="paragraaf">
              <text:p text:style-name="paragraaf_kop"><text:span text:style-name="label"/> <text:span text:style-name="nr">25.8.</text:span> Insolventieprocedures en akkoorden (73.6)</text:p>
              <text:section text:name="artikel_id1-3-2-2-25-9-2" text:style-name="artikel">
                <text:p text:style-name="artikel_kop_titel"><text:span text:style-name="artikel_kop_label"/> <text:span text:style-name="artikel_kop_nr">25.8.1.</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25-9-3" text:style-name="artikel">
                <text:p text:style-name="artikel_kop_titel"><text:span text:style-name="artikel_kop_label"/> <text:span text:style-name="artikel_kop_nr">25.8.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25-9-3-3">
                  <text:list-item text:style-override="id1-3-2-2-25-9-3-3-1">
                    <text:number>–</text:number>
                    <text:p text:style-name="al">artikel 25.4.3 (nummering in koptekst) van deze leidraad geen verrekening plaatsvindt van belastingteruggaven en andere teruggaven die materieel zijn ontstaan na de dag waarop het verzoek tot het sluiten van het saneringsakkoord is ingediend;</text:p>
                  </text:list-item>
                  <text:list-item text:style-override="id1-3-2-2-25-9-3-3-2">
                    <text:number>–</text:number>
                    <text:p text:style-name="al">artikel 25.6.1 (nummering in koptekst) van deze leidraad de looptijd van twaalf maanden aanvangt op de dag na de dagtekening van de voorwaardelijke beschikking tot kwijtschelding;</text:p>
                  </text:list-item>
                  <text:list-item text:style-override="id1-3-2-2-25-9-3-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5-9-3-3-4">
                    <text:number>–</text:number>
                    <text:p text:style-name="al">artikel 25.6.2 (nummering in koptekst)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25-9-4" text:style-name="artikel">
                <text:p text:style-name="artikel_kop_titel"><text:span text:style-name="artikel_kop_label"/> <text:span text:style-name="artikel_kop_nr">25.8.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25-9-5" text:style-name="artikel">
                <text:p text:style-name="artikel_kop_titel"><text:span text:style-name="artikel_kop_label"/> <text:span text:style-name="artikel_kop_nr">25.8.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25-9-6" text:style-name="artikel">
                <text:p text:style-name="artikel_kop_titel"><text:span text:style-name="artikel_kop_label"/> <text:span text:style-name="artikel_kop_nr">25.8.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25-9-7" text:style-name="artikel">
                <text:p text:style-name="artikel_kop_titel"><text:span text:style-name="artikel_kop_label"/> <text:span text:style-name="artikel_kop_nr">25.8.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25-9-8" text:style-name="artikel">
                <text:p text:style-name="artikel_kop_titel"><text:span text:style-name="artikel_kop_label"/> <text:span text:style-name="artikel_kop_nr">25.8.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25-9-9" text:style-name="artikel">
                <text:p text:style-name="artikel_kop_titel"><text:span text:style-name="artikel_kop_label"/> <text:span text:style-name="artikel_kop_nr">25.8.8.</text:span> 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Zie ook artikel 26.3 (nummering in koptekst) van deze leidraad.</text:p>
                <text:p text:style-name="al"/>
              </text:section>
            </text:section>
            <text:section text:name="paragraaf_id1-3-2-2-25-10" text:style-name="paragraaf">
              <text:p text:style-name="paragraaf_kop"><text:span text:style-name="label"/> <text:span text:style-name="nr">25.9.</text:span> Wettelijk breed moratorium (73.7)</text:p>
              <text:section text:name="structuurtekst_id1-3-2-2-25-10-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26" text:style-name="hoofdstuk">
            <text:p text:style-name="hoofdstuk_kop"><text:span text:style-name="label"/> <text:span text:style-name="nr">26.</text:span> Kosten van vervolging (75)</text:p>
            <text:section text:name="paragraaf_id1-3-2-2-26-2" text:style-name="paragraaf">
              <text:p text:style-name="paragraaf_kop"><text:span text:style-name="label"/> <text:span text:style-name="nr">26.1.</text:span> Gevorderde som bevat geen vervolgingskosten (75.1)</text:p>
              <text:section text:name="structuurtekst_id1-3-2-2-26-2-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6-3" text:style-name="paragraaf">
              <text:p text:style-name="paragraaf_kop"><text:span text:style-name="label"/> <text:span text:style-name="nr">26.2.</text:span> Aan derden toekomende bedragen (75.2)</text:p>
              <text:section text:name="structuurtekst_id1-3-2-2-26-3-2" text:style-name="structuurtekst">
                <text:p text:style-name="al">Onder de bedragen die op grond van artikel 6 van de Kostenwet invordering rijksbelastingen aan de belastingschuldige in rekening worden gebracht, vallen:</text:p>
                <text:list text:style-name="id1-3-2-2-26-3-2-2">
                  <text:list-item text:style-override="id1-3-2-2-26-3-2-2-1">
                    <text:number>–</text:number>
                    <text:p text:style-name="al">de kosten van de advertenties als bedoeld in artikel 3, vierde lid, en artikel 4, eerste lid, van de Kostenwet invordering rijksbelastingen;</text:p>
                  </text:list-item>
                  <text:list-item text:style-override="id1-3-2-2-26-3-2-2-2">
                    <text:number>–</text:number>
                    <text:p text:style-name="al">de vergoeding van de bewaarder dan wel door hem ingeschakelde derden;</text:p>
                  </text:list-item>
                  <text:list-item text:style-override="id1-3-2-2-26-3-2-2-3">
                    <text:number>–</text:number>
                    <text:p text:style-name="al">de kosten van het openen van deuren en huisraad als bedoeld in artikel 444 Rv; </text:p>
                  </text:list-item>
                  <text:list-item text:style-override="id1-3-2-2-26-3-2-2-4">
                    <text:number>–</text:number>
                    <text:p text:style-name="al">de kosten van het verrichten van werkzaamheden voor de verkoop ter plaatse van de in beslag genomen zaken;</text:p>
                  </text:list-item>
                  <text:list-item text:style-override="id1-3-2-2-26-3-2-2-5">
                    <text:number>–</text:number>
                    <text:p text:style-name="al">de kosten van het verrichten van werkzaamheden door makelaars, deskundigen en afslagers;</text:p>
                  </text:list-item>
                  <text:list-item text:style-override="id1-3-2-2-26-3-2-2-6">
                    <text:number>–</text:number>
                    <text:p text:style-name="al">de kosten van het doen overbrengen van de in beslag genomen zaken als de verkoop elders plaatsvindt;</text:p>
                  </text:list-item>
                  <text:list-item text:style-override="id1-3-2-2-26-3-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6-3-2-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26-4" text:style-name="paragraaf">
              <text:p text:style-name="paragraaf_kop"><text:span text:style-name="label"/> <text:span text:style-name="nr">26.3.</text:span> Rechtsmiddelen en vervolgingskosten (75.3)</text:p>
              <text:section text:name="structuurtekst_id1-3-2-2-26-4-2" text:style-name="structuurtek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ing in koptekst) van deze leidraad van overeenkomstige toepassing.</text:p>
                <text:p text:style-name="al"/>
              </text:section>
            </text:section>
            <text:section text:name="paragraaf_id1-3-2-2-26-5" text:style-name="paragraaf">
              <text:p text:style-name="paragraaf_kop"><text:span text:style-name="label"/> <text:span text:style-name="nr">26.4.</text:span> Verzoek om vermindering vervolgingskosten aanmerken als bezwaar (75.4)</text:p>
              <text:section text:name="structuurtekst_id1-3-2-2-26-5-2" text:style-name="structuurtekst">
                <text:p text:style-name="al"/>
                <text:p text:style-name="al">Een verzoek van de belastingschuldige tot vermindering van de in rekening gebrachte kosten wordt aangemerkt als een bezwaarschrift. Het bepaalde in artikel 75.3 (nummering in koptekst) van deze leidraad is van overeenkomstige toepassing.</text:p>
                <text:p text:style-name="al"/>
              </text:section>
            </text:section>
            <text:section text:name="paragraaf_id1-3-2-2-26-6" text:style-name="paragraaf">
              <text:p text:style-name="paragraaf_kop"><text:span text:style-name="label"/> <text:span text:style-name="nr">26.5.</text:span> Niet in rekening brengen van vervolgingskosten (75.5)</text:p>
              <text:section text:name="structuurtekst_id1-3-2-2-26-6-2" text:style-name="structuurtekst">
                <text:p text:style-name="al">In de volgende gevallen brengt de ontvanger voor het uitbrengen van exploten geen vervolgingskosten in rekening:</text:p>
                <text:list text:style-name="id1-3-2-2-26-6-2-2">
                  <text:list-item text:style-override="id1-3-2-2-26-6-2-2-1">
                    <text:number>–</text:number>
                    <text:p text:style-name="al">herhaalde betekening van een dwangbevel;</text:p>
                  </text:list-item>
                  <text:list-item text:style-override="id1-3-2-2-26-6-2-2-2">
                    <text:number>–</text:number>
                    <text:p text:style-name="al">(herhaalde) betekening van een dwangbevel uitsluitend ter stuiting van de verjaring;</text:p>
                  </text:list-item>
                  <text:list-item text:style-override="id1-3-2-2-26-6-2-2-3">
                    <text:number>–</text:number>
                    <text:p text:style-name="al">betekening van een vordering;</text:p>
                  </text:list-item>
                  <text:list-item text:style-override="id1-3-2-2-26-6-2-2-4">
                    <text:number>–</text:number>
                    <text:p text:style-name="al">betekening aan een minderjarige of onder curatele gestelde als bedoeld in artikel 13.3 (nummering in koptekst) van deze leidraad met dien verstande dat de eerste betekening wel, maar de tweede betekening (aan de wettelijke vertegenwoordiger) niet in rekening wordt gebracht;</text:p>
                  </text:list-item>
                  <text:list-item text:style-override="id1-3-2-2-26-6-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6-6-2-2-6">
                    <text:number>–</text:number>
                    <text:p text:style-name="al">betekening van een proces-verbaal van overgang van de bewaring van beslagen roerende zaken, anders dan op verzoek of door toedoen van de belastingschuldige.</text:p>
                  </text:list-item>
                </text:list>
              </text:section>
            </text:section>
            <text:section text:name="paragraaf_id1-3-2-2-26-7" text:style-name="paragraaf">
              <text:p text:style-name="paragraaf_kop"><text:span text:style-name="label"/> <text:span text:style-name="nr">26.6.</text:span> Onverschuldigdheid van vervolgingskosten (75.6)</text:p>
              <text:section text:name="structuurtekst_id1-3-2-2-26-7-2" text:style-name="structuurtekst">
                <text:p text:style-name="al">Naast de gevallen waarin ten aanzien van de kostenberekening rekenfouten zijn gemaakt dan wel een onjuist tarief is gehanteerd, zijn kosten niet verschuldigd in de volgende gevallen:</text:p>
                <text:list text:style-name="id1-3-2-2-26-7-2-2">
                  <text:list-item text:style-override="id1-3-2-2-26-7-2-2-1">
                    <text:number>–</text:number>
                    <text:p text:style-name="al">Als de betaling op de rekening van de gemeente is bijgeschreven op of voorafgaand aan de dag waarop de kosten verschuldigd zijn geworden;</text:p>
                  </text:list-item>
                  <text:list-item text:style-override="id1-3-2-2-26-7-2-2-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26-7-2-2-3">
                    <text:number>–</text:number>
                    <text:p text:style-name="al">Als er achteraf bezien al voor het in rekening brengen van de kosten om beleidsmatige redenen aanleiding is geweest om de invordering op te schorten. Hierbij valt te denken aan:</text:p>
                  </text:list-item>
                  <text:list-item text:style-override="id1-3-2-2-26-7-2-2-4">
                    <text:number>–</text:number>
                    <text:p text:style-name="al">een schriftelijk ingediend verzoek om uitstel;</text:p>
                  </text:list-item>
                  <text:list-item text:style-override="id1-3-2-2-26-7-2-2-5">
                    <text:number>–</text:number>
                    <text:p text:style-name="al">een ingediend aanvraagformulier voor kwijtschelding, mits volledig ingevuld;</text:p>
                  </text:list-item>
                  <text:list-item text:style-override="id1-3-2-2-26-7-2-2-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Kosten worden in afwijking van het voorgaande altijd in rekening gebracht als sprake is van trainering van de invordering;</text:p>
                <text:list text:style-name="id1-3-2-2-26-7-2-5">
                  <text:list-item text:style-override="id1-3-2-2-26-7-2-5-1">
                    <text:number>–</text:number>
                    <text:p text:style-name="al">Als na het in rekening brengen van de kosten aan de belastingaanslag een nieuwe dagtekening is toegekend;</text:p>
                  </text:list-item>
                  <text:list-item text:style-override="id1-3-2-2-26-7-2-5-2">
                    <text:number>–</text:number>
                    <text:p text:style-name="al">Als een derdenbeslag nooit blijkt te hebben gelegen als bedoeld in artikel 14.4.1 (nummering in koptekst) van deze leidraad;</text:p>
                  </text:list-item>
                  <text:list-item text:style-override="id1-3-2-2-26-7-2-5-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6-7-2-5-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6-7-2-5-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section text:name="paragraaf_id1-3-2-2-26-8" text:style-name="paragraaf">
              <text:p text:style-name="paragraaf_kop"><text:span text:style-name="label"/> <text:span text:style-name="nr">26.7.</text:span> Niet-verwijtbaarheid en vervolgingskosten (75.7)</text:p>
              <text:section text:name="structuurtekst_id1-3-2-2-26-8-2" text:style-name="structuurtekst">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section>
            </text:section>
            <text:section text:name="paragraaf_id1-3-2-2-26-9" text:style-name="paragraaf">
              <text:p text:style-name="paragraaf_kop"><text:span text:style-name="label"/> <text:span text:style-name="nr"/> </text:p>
              <text:section text:name="structuurtekst_id1-3-2-2-26-9-2" text:style-name="structuurtekst">
                <text:p text:style-name="al"/>
              </text:section>
            </text:section>
            <text:section text:name="paragraaf_id1-3-2-2-26-10" text:style-name="paragraaf">
              <text:p text:style-name="paragraaf_kop"><text:span text:style-name="label"/> <text:span text:style-name="nr">26.8.</text:span> Versnelde invordering en vervolgingskosten (75.8)</text:p>
              <text:section text:name="structuurtekst_id1-3-2-2-26-10-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6-11" text:style-name="paragraaf">
              <text:p text:style-name="paragraaf_kop"><text:span text:style-name="label"/> <text:span text:style-name="nr">26.9.</text:span> Aansprakelijkgestelden en vervolgingskosten (75.9)</text:p>
              <text:section text:name="structuurtekst_id1-3-2-2-26-11-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6-12" text:style-name="paragraaf">
              <text:p text:style-name="paragraaf_kop"><text:span text:style-name="label"/> <text:span text:style-name="nr">26.10.</text:span> Geen kwijtschelding van vervolgingskosten (75.10)</text:p>
              <text:section text:name="structuurtekst_id1-3-2-2-26-12-2" text:style-name="structuurtekst">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nummering in koptekst) van deze leidraad.</text:p>
                <text:p text:style-name="al"/>
              </text:section>
            </text:section>
            <text:section text:name="paragraaf_id1-3-2-2-26-13" text:style-name="paragraaf">
              <text:p text:style-name="paragraaf_kop"><text:span text:style-name="label"/> <text:span text:style-name="nr">26.11.</text:span> Limitering betekeningskosten dwangbevel (75.11)</text:p>
              <text:section text:name="structuurtekst_id1-3-2-2-26-13-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text:span></text:p>
          </text:section>
          <text:section text:name="ondertekening_id1-3-2-3-2">
            <text:p><text:span text:style-name="functie"/></text:p>
            <text:p><text:span text:style-name="functie">op 26 september 2023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424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24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Invorderingswet 1990]|[1.0:c:BWBR0004770&amp;g=2023-05-01</meta:user-defined>
    <meta:user-defined meta:name="DC.source">artikel 160 van de Gemeentewet]|[1.0:c:BWBR0005416&amp;artikel=160&amp;g=2023-04-01</meta:user-defined>
    <meta:user-defined meta:name="DC.source">artikel 231 van de Gemeentewet]|[1.0:c:BWBR0005416&amp;artikel=231&amp;g=2023-04-01</meta:user-defined>
    <meta:user-defined meta:name="DC.source">artikel 249 van de Gemeentewet]|[1.0:c:BWBR0005416&amp;artikel=249&amp;g=2023-04-01</meta:user-defined>
    <meta:user-defined meta:name="DC.source">artikel 250 van de Gemeentewet]|[1.0:c:BWBR0005416&amp;artikel=250&amp;g=2023-04-01</meta:user-defined>
    <meta:user-defined meta:name="DC.source">artikel 251 van de Gemeentewet]|[1.0:c:BWBR0005416&amp;artikel=251&amp;g=2023-04-01</meta:user-defined>
    <meta:user-defined meta:name="DC.source">artikel 252 van de Gemeentewet]|[1.0:c:BWBR0005416&amp;artikel=252&amp;g=2023-04-01</meta:user-defined>
    <meta:user-defined meta:name="DC.source">artikel 253 van de Gemeentewet]|[1.0:c:BWBR0005416&amp;artikel=253&amp;g=2023-04-01</meta:user-defined>
    <meta:user-defined meta:name="DC.source">artikel 254 van de Gemeentewet]|[1.0:c:BWBR0005416&amp;artikel=254&amp;g=2023-04-01</meta:user-defined>
    <meta:user-defined meta:name="DC.source">artikel 255 van de Gemeentewet]|[1.0:c:BWBR0005416&amp;artikel=255&amp;g=2023-04-01</meta:user-defined>
    <meta:user-defined meta:name="DC.source">artikel 256 van de Gemeentewet]|[1.0:c:BWBR0005416&amp;artikel=256&amp;g=2023-04-01</meta:user-defined>
    <meta:user-defined meta:name="DC.source">artikel 257 van de Gemeentewet]|[1.0:c:BWBR0005416&amp;artikel=257&amp;g=2023-04-01</meta:user-defined>
    <meta:user-defined meta:name="DCTERMS.alternative">Leidraad invordering gemeente Huizen 2024</meta:user-defined>
    <dc:language>nl</dc:language>
    <meta:user-defined meta:name="OVERHEIDop.locatietype/OVERHEIDop.gebiedsmarkering">Gemeente</meta:user-defined>
    <meta:user-defined meta:name="DC.title">Leidraad invordering gemeentelijke belastingen Huizen 2024</meta:user-defined>
    <meta:user-defined meta:name="DCTERMS.W3CDTF/DCTERMS.available">2023-11-20</meta:user-defined>
    <meta:user-defined meta:name="DCTERMS.W3CDTF/OVERHEIDop.jaargang">2023</meta:user-defined>
    <meta:user-defined meta:name="OVERHEIDop.publicationIssue">494244</meta:user-defined>
    <meta:user-defined meta:name="OVERHEIDop.betreftRegeling">CVDR703792_1</meta:user-defined>
    <meta:user-defined meta:name="xs:date/OVERHEIDop.startdatum">2024-01-01</meta:user-defined>
    <meta:user-defined meta:name="OVERHEIDop.GmbID/DC.identifier">gmb-2023-494244</meta:user-defined>
    <meta:user-defined meta:name="OVERHEIDop.versieInformatie"/>
  </office:meta>
</office:document-meta>
</file>