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e/live muziek tijdens de intocht van Sinterklaas op 25 november 2023 met aankomst aan Vleugelnootlaan tot de Eendenkooi aan Kooikersplein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 </text:span>
          </text:p>
            <text:p text:style-name="common-al">Burgemeester en wethouders maken bekend dat zij geluidsontheffingen hebben verleend op grond van artikel 4.6 van de Algemene plaatselijke verordening 2020: </text:p>
            <text:list text:style-name="id1-3-2-1-1-3">
              <text:list-item text:style-override="id1-3-2-1-1-3-1">
                <text:number>-</text:number>
                <text:p text:style-name="al"> Gebruik van versterkte/live muziek tijdens de intocht Sinterklaas op 25 november 2023 </text:p>
              </text:list-item>
              <text:list-item text:style-override="id1-3-2-1-1-3-2">
                <text:number>-</text:number>
                <text:p text:style-name="al"> van 13:30 tot 16:00 in Zoeterwoude Rijndijk met aankomst Vleugelnootlaan tot de Eendenkooi aan het Kooikersplein.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424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bruik van versterkte/live muziek tijdens de intocht van Sinterklaas op 25 november 2023 met aankomst aan Vleugelnootlaan tot de Eendenkooi aan Kooikersplein te Zoeterwoud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43</meta:user-defined>
    <meta:user-defined meta:name="OVERHEIDop.GmbID/DC.identifier">gmb-2023-494243</meta:user-defined>
    <meta:user-defined meta:name="OVERHEIDop.versieInformatie"/>
  </office:meta>
</office:document-meta>
</file>