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en nieuwe kozijnen, Paddestoelweg 4 te Alphen aan den Rijn, V2023/7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ddestoelweg 4 te Alphen aan den Rijn</text:p>
            <text:p text:style-name="common-al">2403 HA</text:p>
            <text:p text:style-name="common-al">V2023/762</text:p>
            <text:p text:style-name="common-al">het plaatsen van een dakopbouw en nieuwe kozijnen</text:p>
            <text:p text:style-name="common-al">Datum verleend: 13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24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4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4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en nieuwe kozijnen, Paddestoelweg 4 te Alphen aan den Rijn, V2023/762</meta:user-defined>
    <meta:user-defined meta:name="DCTERMS.W3CDTF/DCTERMS.available">2023-11-22</meta:user-defined>
    <meta:user-defined meta:name="DCTERMS.W3CDTF/OVERHEIDop.jaargang">2023</meta:user-defined>
    <meta:user-defined meta:name="OVERHEIDop.publicationIssue">494240</meta:user-defined>
    <meta:user-defined meta:name="OVERHEIDop.GmbID/DC.identifier">gmb-2023-494240</meta:user-defined>
    <meta:user-defined meta:name="OVERHEIDop.versieInformatie"/>
  </office:meta>
</office:document-meta>
</file>