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foliekas door een opslagschuur, Insteek 68 te Boskoop, V2023/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68 te Boskoop</text:p>
            <text:p text:style-name="common-al">2771 AB</text:p>
            <text:p text:style-name="common-al">V2023/608</text:p>
            <text:p text:style-name="common-al">het vervangen van de foliekas door een opslagschuur</text:p>
            <text:p text:style-name="common-al">Datum verleend: 13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3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foliekas door een opslagschuur, Insteek 68 te Boskoop, V2023/608</meta:user-defined>
    <meta:user-defined meta:name="DCTERMS.W3CDTF/DCTERMS.available">2023-11-22</meta:user-defined>
    <meta:user-defined meta:name="DCTERMS.W3CDTF/OVERHEIDop.jaargang">2023</meta:user-defined>
    <meta:user-defined meta:name="OVERHEIDop.publicationIssue">494239</meta:user-defined>
    <meta:user-defined meta:name="OVERHEIDop.GmbID/DC.identifier">gmb-2023-494239</meta:user-defined>
    <meta:user-defined meta:name="OVERHEIDop.versieInformatie"/>
  </office:meta>
</office:document-meta>
</file>