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6 jaar) afwijken van het bestemmingsplan voor het realiseren van een slaapkamer in het bijgebouw, Dorpsstraat 90 te Aarlanderveen, V2023/4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rpsstraat 90 te Aarlanderveen</text:p>
            <text:p text:style-name="common-al">2445 AP</text:p>
            <text:p text:style-name="common-al">V2023/469</text:p>
            <text:p text:style-name="common-al">het tijdelijk (6 jaar) afwijken van het bestemmingsplan voor het realiseren van een slaapkamer in het bijgebouw</text:p>
            <text:p text:style-name="common-al">Datum verleend: 13 nov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423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3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3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tijdelijk (6 jaar) afwijken van het bestemmingsplan voor het realiseren van een slaapkamer in het bijgebouw, Dorpsstraat 90 te Aarlanderveen, V2023/469</meta:user-defined>
    <meta:user-defined meta:name="DCTERMS.W3CDTF/DCTERMS.available">2023-11-22</meta:user-defined>
    <meta:user-defined meta:name="DCTERMS.W3CDTF/OVERHEIDop.jaargang">2023</meta:user-defined>
    <meta:user-defined meta:name="OVERHEIDop.publicationIssue">494238</meta:user-defined>
    <meta:user-defined meta:name="OVERHEIDop.GmbID/DC.identifier">gmb-2023-494238</meta:user-defined>
    <meta:user-defined meta:name="OVERHEIDop.versieInformatie"/>
  </office:meta>
</office:document-meta>
</file>