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Gesina Van Der Molenstraat 5 te Alphen aan den Rijn, V2023/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sina Van Der Molenstr 5 te Alphen aan den Rijn</text:p>
            <text:p text:style-name="common-al">2401 MD</text:p>
            <text:p text:style-name="common-al">V2023/750</text:p>
            <text:p text:style-name="common-al">het plaatsen van een dakkapel op het voordakvlak</text:p>
            <text:p text:style-name="common-al">Datum verleend: 13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Gesina Van Der Molenstraat 5 te Alphen aan den Rijn, V2023/750</meta:user-defined>
    <meta:user-defined meta:name="DCTERMS.W3CDTF/DCTERMS.available">2023-11-22</meta:user-defined>
    <meta:user-defined meta:name="DCTERMS.W3CDTF/OVERHEIDop.jaargang">2023</meta:user-defined>
    <meta:user-defined meta:name="OVERHEIDop.publicationIssue">494236</meta:user-defined>
    <meta:user-defined meta:name="OVERHEIDop.GmbID/DC.identifier">gmb-2023-494236</meta:user-defined>
    <meta:user-defined meta:name="OVERHEIDop.versieInformatie"/>
  </office:meta>
</office:document-meta>
</file>