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orelstraat 289 2037KX Haarlem, 0392-2023-0102347, het kappen en vervangen van 1 boom met boomnummer 132337 i.v.m. slechte conditie, verzonden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42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347</meta:user-defined>
    <meta:user-defined meta:name="DCTERMS.abstract">het kappen en vervangen van 1 boom met boomnummer 132337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Forelstraat 289 2037KX Haarlem, 0392-2023-0102347, het kappen en vervangen van 1 boom met boomnummer 132337 i.v.m. slechte conditie, verzonden 16-11-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32</meta:user-defined>
    <meta:user-defined meta:name="OVERHEIDop.GmbID/DC.identifier">gmb-2023-494232</meta:user-defined>
    <meta:user-defined meta:name="OVERHEIDop.versieInformatie"/>
  </office:meta>
</office:document-meta>
</file>