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van het bestemmingsplanvoor het bouwen van een woning en het aanleggen van een uitrit op de locatie Middelweg 13 in Alphen aan den Rijn 2401 LZ V2023/3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3/386</text:p>
            <text:p text:style-name="common-al">Middelweg 13 te Alphen aan den Rijn</text:p>
            <text:p text:style-name="common-al">2401 LZ</text:p>
            <text:p text:style-name="common-al">afwijken bestemmingsplan voor bouwen van een woning en het aanleggen van een uitrit</text:p>
            <text:p text:style-name="common-al">Datum ter inzage: 23 november 2023</text:p>
            <text:p text:style-name="common-al"/>
            <text:p text:style-name="common-al">Burgemeester en wethouders van Gemeente Alphen aan den Rijn maken bekend dat zij van plan zijn om (op grond van artikel 2.12, eerste lid, sub a, onder 3⁰, juncto artikel 3.10, eerste lid, van de Wet algemene bepalingen omgevingsrecht) af te wijken van de regels van het bestemmingsplan ‘Buitengebied West’ voor het bouwen van een woning en het aanleggen van een uitrit op de locatie Middelweg 13 in Alphen aan den Rijn</text:p>
            <text:p text:style-name="common-al"/>
            <text:p text:style-name="common-al"/>
            <text:p text:style-name="tussenkopcur">Waarom is een afwijkingsprocedure nodig?</text:p>
            <text:p text:style-name="common-al">Het perceel Middelweg 13 ligt in het bestemmingsplan ‘Buitengebied West’ met de bestemming ‘Houtopstanden’ voor de te bouwen woning. Op deze gronden</text:p>
            <text:p text:style-name="common-al">mogen alleen bouwwerken tot een hoogte van maximaal één meter en vallen onder de bestemming worden gebouwd. Om een woning te mogen bouwen, moeten wij afwijken van de regels.</text:p>
            <text:p text:style-name="common-al"/>
            <text:p text:style-name="common-al"/>
            <text:p text:style-name="common-al"/>
            <text:p text:style-name="tussenkopcur">Ter inzage</text:p>
            <text:p text:style-name="common-al">Het ontwerpbesluit met bijbehorende documenten ligt vanaf 23 november 2023 gedurende zes weken ter inzage bij de informatiebalie in het gemeentehuis. U kunt het ontwerpbesluit ook digitaal opvragen via gemeente@alphenaandenrijn.nl (vermeld hierbij het kenmerk van de aanvraag V2023/386.</text:p>
            <text:p text:style-name="common-al"/>
            <text:p text:style-name="common-al"/>
            <text:p text:style-name="tussenkopcur">Uw reactie</text:p>
            <text:p text:style-name="common-al">Gedurende eerdergenoemde termijn kan iedereen schriftelijk een zienswijze indienen bij het college van burgemeester en wethouders, postbus 13, 2400 AA Alphen aan den Rijn. In een zienswijze kunt u uw mening geven over het ontwerpbesluit. Geef hierbij ook de reden aa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2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afwijken van het bestemmingsplanvoor het bouwen van een woning en het aanleggen van een uitrit op de locatie Middelweg 13 in Alphen aan den Rijn 2401 LZ V2023/386</meta:user-defined>
    <meta:user-defined meta:name="DCTERMS.W3CDTF/DCTERMS.available">2023-11-23</meta:user-defined>
    <meta:user-defined meta:name="DCTERMS.W3CDTF/OVERHEIDop.jaargang">2023</meta:user-defined>
    <meta:user-defined meta:name="OVERHEIDop.publicationIssue">494227</meta:user-defined>
    <meta:user-defined meta:name="OVERHEIDop.GmbID/DC.identifier">gmb-2023-494227</meta:user-defined>
    <meta:user-defined meta:name="OVERHEIDop.versieInformatie"/>
  </office:meta>
</office:document-meta>
</file>