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ntwerpbesluit afwijken van het bestemmingsplan voor het bouwen van een bedrijfsruimte op de locatie Zuidwijk 68 , Boskoop 2271 CD V2022/8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2022/856</text:p>
            <text:p text:style-name="common-al">Zuidwijk 68 Boskoop </text:p>
            <text:p text:style-name="common-al">2771 CD</text:p>
            <text:p text:style-name="common-al">afwijken bestemmingsplan voor het bouwen van een bedrijfsruimte</text:p>
            <text:p text:style-name="common-al">Datum ter inzage: 23 november 2023</text:p>
            <text:p text:style-name="common-al"/>
            <text:p text:style-name="common-al">Burgemeester en wethouders van Gemeente Alphen aan den Rijn maken bekend dat zij van plan zijn om (op grond van artikel 2.12, eerste lid, sub a, onder 3⁰, juncto artikel 3.10, eerste lid, van de Wet algemene bepalingen omgevingsrecht) af te wijken van de regels van het bestemmingsplan ‘Oostelijke Rondweg Boskoop, module 4’ voor het bouwen van een bedrijfsruimte op de locatie Zuidwijk 68 te Boskoop.</text:p>
            <text:p text:style-name="common-al"/>
            <text:p text:style-name="common-al"/>
            <text:p text:style-name="tussenkopcur">Waarom is een afwijkingsprocedure nodig?</text:p>
            <text:p text:style-name="common-al">Op basis van het huidige bestemmingsplan heeft het plangebied de enkelbestemming ‘Groen’. Een enkelbestemming is één bepaalde bestemming die aan een perceel wordt toegekend op basis van het bestemmingsplan.  Binnen de bestemming mogen geen gebouwen worden gebouwd. Het bouwplan is daarom niet rechtstreeks mogelijk op basis van het bestaande bestemmingsplan.</text:p>
            <text:p text:style-name="common-al"/>
            <text:p text:style-name="common-al"/>
            <text:p text:style-name="common-al"/>
            <text:p text:style-name="common-al"/>
            <text:p text:style-name="common-al"/>
            <text:p text:style-name="tussenkopcur">Ter inzage</text:p>
            <text:p text:style-name="common-al">Het ontwerpbesluit met bijbehorende documenten ligt vanaf 23 november 2023 gedurende zes weken ter inzage bij de informatiebalie in het gemeentehuis. U kunt het ontwerpbesluit ook digitaal opvragen via gemeente@alphenaandenrijn.nl (vermeld hierbij het kenmerk van de aanvraag, V2022/856).</text:p>
            <text:p text:style-name="common-al"/>
            <text:p text:style-name="common-al"/>
            <text:p text:style-name="tussenkopcur">Uw reactie</text:p>
            <text:p text:style-name="common-al">Gedurende eerdergenoemde termijn kan iedereen schriftelijk een zienswijze indienen bij het college van burgemeester en wethouders, postbus 13, 2400 AA Alphen aan den Rijn. In een zienswijze kunt u uw mening geven over het ontwerpbesluit. Geef hierbij ook de reden aa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9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422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2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2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ontwerpbesluit afwijken van het bestemmingsplan voor het bouwen van een bedrijfsruimte op de locatie Zuidwijk 68 , Boskoop 2271 CD V2022/856</meta:user-defined>
    <meta:user-defined meta:name="DCTERMS.W3CDTF/DCTERMS.available">2023-11-23</meta:user-defined>
    <meta:user-defined meta:name="DCTERMS.W3CDTF/OVERHEIDop.jaargang">2023</meta:user-defined>
    <meta:user-defined meta:name="OVERHEIDop.publicationIssue">494226</meta:user-defined>
    <meta:user-defined meta:name="OVERHEIDop.GmbID/DC.identifier">gmb-2023-494226</meta:user-defined>
    <meta:user-defined meta:name="OVERHEIDop.versieInformatie"/>
  </office:meta>
</office:document-meta>
</file>