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Betoging 'Sit In For Palestine', Stationsplein 14B, (zaaknummer 230863-2023)</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2023 (APV) voor het houden van een betoging Sit In For Palestine op <text:span text:style-name="nadrukvet">20 november 2023 </text:span>op het <text:span text:style-name="nadrukvet">Stationsplein 14B in Zwoll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22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PV, Betoging 'Sit In For Palestine', Stationsplein 14B, (zaaknummer 230863-2023)</meta:user-defined>
    <meta:user-defined meta:name="DCTERMS.W3CDTF/DCTERMS.available">2023-11-20</meta:user-defined>
    <meta:user-defined meta:name="DCTERMS.W3CDTF/OVERHEIDop.jaargang">2023</meta:user-defined>
    <meta:user-defined meta:name="OVERHEIDop.publicationIssue">494225</meta:user-defined>
    <meta:user-defined meta:name="OVERHEIDop.GmbID/DC.identifier">gmb-2023-494225</meta:user-defined>
    <meta:user-defined meta:name="OVERHEIDop.versieInformatie"/>
  </office:meta>
</office:document-meta>
</file>