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omgevingsvergunning Emmerikseweg 1 in Netterden, voor het wijzigen van horecaruimte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heeft het college van burgemeester en wethouders een besluit genomen om de beslistermijn voor de aanvraag voor een omgevingsvergunning, voor het wijzigen van horecaruimte naar 2 appartementen op het perceel gelegen aan de Emmerikseweg 1 in Netterden met zes weken te verdagen. Het besluit is verzonden op 16 november 2023.</text:p>
            <text:p text:style-name="common-al">
            <text:span text:style-name="nadrukvet">I</text:span>
            <text:span text:style-name="nadrukvet">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9422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omgevingsvergunning Emmerikseweg 1 in Netterden, voor het wijzigen van horecaruimte naar 2 appartementen.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21</meta:user-defined>
    <meta:user-defined meta:name="OVERHEIDop.GmbID/DC.identifier">gmb-2023-494221</meta:user-defined>
    <meta:user-defined meta:name="OVERHEIDop.versieInformatie"/>
  </office:meta>
</office:document-meta>
</file>