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ek 5 - 2023: gemeente Drimmelen, bekendmaking voornemen tot verkoop van grond, Ravensnest, Terheijden</text:p>
      <text:section text:name="zakelijke-mededeling_id1-3-2" text:style-name="zakelijke-mededeling">
        <text:section text:name="zakelijke-mededeling-tekst_id1-3-2-1" text:style-name="zakelijke-mededeling-tekst">
          <text:section text:name="tekst_id1-3-2-1-1" text:style-name="tekst">
            <text:p text:style-name="common-al">In verband met de verplaatsing van de woonvoorziening van Stichting Sovak van de Botzegge naar het Ravensnest in Terheijden is de gemeente Drimmelen voornemens een perceel grond ter grootte van circa 108 m<text:span text:style-name="sup">2</text:span>, gelegen aan het Ravensnest in Terheijden, kadastraal bekend gemeente Terheijden, sectie I, nummer 1821 (ged.), te verkopen aan Stichting Sovak.</text:p>
            <text:p text:style-name="common-al">
            <text:span text:style-name="nadrukvet">Stichting Sovak is enige serieuze gegadigde</text:span>
          </text:p>
            <text:p text:style-name="common-al">Naar het oordeel van de gemeente is Stichting Sovak de enige serieuze gegadigde die in aanmerking komt voor de verkrijging in eigendom van genoemde grond om de volgende redenen:</text:p>
            <text:list text:style-name="id1-3-2-1-1-4">
              <text:list-item text:style-override="id1-3-2-1-1-4-1">
                <text:number>1.</text:number>
                <text:p text:style-name="al">De grond is nodig voor de aanleg en instandhouding van parkeerplaatsen en een kast voor de in de grond aanwezige pompput behoeve van de woonvoorziening aan het Ravensnest.</text:p>
              </text:list-item>
              <text:list-item text:style-override="id1-3-2-1-1-4-2">
                <text:number>2.</text:number>
                <text:p text:style-name="al">De grondverkoop vloeit voort uit de op 28 januari 2019 gesloten anterieure overeenkomst tussen Stichting Sovak en de gemeente in verband met de beoogde verplaatsing van de woonvoorziening van de Botzegge naar het Ravensnest in Terheijden.</text:p>
              </text:list-item>
              <text:list-item text:style-override="id1-3-2-1-1-4-3">
                <text:number>3.</text:number>
                <text:p text:style-name="al">De kosten voor de aanleg van de parkeerplaatsen en de plaatsing c.q. aanpassing van de pompput met bijbehorende kast en de kosten van instandhouding van beiden zijn volledig voor rekening van Stichting Sovak.</text:p>
              </text:list-item>
              <text:list-item text:style-override="id1-3-2-1-1-4-4">
                <text:number>4.</text:number>
                <text:p text:style-name="al">De parkeerplaatsen blijven openbaar toegankelijk.</text:p>
              </text:list-item>
              <text:list-item text:style-override="id1-3-2-1-1-4-5">
                <text:number>5.</text:number>
                <text:p text:style-name="al">Over de instandhouding van de parkeerplaatsen en de pompput en over de toegankelijkheid van de parkeerplaatsen zijn in de koopovereenkomst afspraken gemaakt met Stichting Sovak.</text:p>
              </text:list-item>
            </text:list>
            <text:p text:style-name="common-al">Gelet op het voorgaande is de gemeente van oordeel dat er op grond van objectieve, redelijke en toetsbare criteria slechts één serieuze gegadigde in aanmerking komt voor het aangaan van de koopovereenkomst m.b.t. de grond gelegen aan het Ravensnest in Terheijden. Ten overvloede zij erop gewezen dat de gemeente daarbij een ruime mate van beleidsvrijheid toekomt.</text:p>
            <text:p text:style-name="common-al">
            <text:span text:style-name="nadrukvet">Vervaltermijn</text:span>
          </text:p>
            <text:p text:style-name="common-al">Indien u het niet eens bent met dit voornemen, dan dient u uiterlijk binnen 20 kalenderdagen na publicatiedatum een kort geding procedure aanhangig te maken bij de voorzieningenrechter Zeeland-West-Brabant, locatie Breda. Doet u dit dan dient u de gemeente hiervan onverwijld in kennis te stellen middels uitreiking van de dagvaarding op het adres van de gemeente. Tevens dient u een digitaal afschrift van de dagvaarding per e-mail te verzenden aan de afdeling Grondgebied via grondgebied@drimmelen.nl.</text:p>
            <text:p text:style-name="common-al">Deze termijn is een vervaltermijn. Bij gebreke van een tijdig aangevangen procedure vervalt het recht tegen al het voornoemde in rechte op te komen en/of daarop enige vordering tot schadevergoeding of welke andere aanspraak dan ook te baseren, althans heeft u uw rechten daarop verwerkt. De gemeente Drimmelen en haar contractspartij worden immers onredelijk benadeeld indien pas na deze (duidelijk kenbaar gemaakte) termijn alsnog tegen het voornemen respectievelijk het aangaan van de overeenkomst(en) wordt opgekomen. De gemeente zal na afloop van genoemde termijn uitvoering geven aan haar voor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942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5 - 2023: gemeente Drimmelen, bekendmaking voornemen tot verkoop van grond, Ravensnest, Terheijden</meta:user-defined>
    <meta:user-defined meta:name="DCTERMS.W3CDTF/DCTERMS.available">2023-02-03</meta:user-defined>
    <meta:user-defined meta:name="DCTERMS.W3CDTF/OVERHEIDop.jaargang">2023</meta:user-defined>
    <meta:user-defined meta:name="OVERHEIDop.publicationIssue">49422</meta:user-defined>
    <meta:user-defined meta:name="OVERHEIDop.GmbID/DC.identifier">gmb-2023-49422</meta:user-defined>
    <meta:user-defined meta:name="OVERHEIDop.versieInformatie"/>
  </office:meta>
</office:document-meta>
</file>