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voor Start Scootmobiel Club Gouda/Scootmobieldag Goudaop 21-03-2023.</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30-01-2023 een aanvraag voor een evenementenvergunning ontvangen. De aanvraag heeft zaaknummer 578644.</text:p>
            <text:p text:style-name="common-al">De aanvraag gaat over:Naam evenement: Start Scootmobiel Club Gouda/Scootmobieldag GoudaDatum evenement: op 21-03-2023 Locatie evenement: op het plein bij het Oude Stadhuis op de Markt in GoudaActiviteiten: Op deze Scootmobieldag Gouda willen we de nieuwe stichting Scootmobiel Club Gouda lanceren, het zal een middag worden waarbij we de Burgemeester hebben uitgenodigd om het startschot te geven van Scootmobieldag Gouda en tevens de officiële opening van de stichting. Er is een kleine informatiemarkt en er is een parcour waarbij burgers kunnen ervaren hoe het is om in een scootmobiel te rijden.</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over de aanvraag van de vergunning?</text:span>
            <text:span text:style-name="nadrukvet"/>Dan kunt ons bellen op telefoonnummer 14 0182. Vraag naar Team Bijzondere wetten.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42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84872</meta:user-defined>
    <meta:user-defined meta:name="DCTERMS.abstract">Bekendmaking van Gemeente Gouda</meta:user-defined>
    <dc:language>nl</dc:language>
    <meta:user-defined meta:name="OVERHEIDop.locatietype/OVERHEIDop.gebiedsmarkering">Punt</meta:user-defined>
    <meta:user-defined meta:name="DC.title">Aanvraag evenementenvergunningvoor Start Scootmobiel Club Gouda/Scootmobieldag Goudaop 21-03-2023.</meta:user-defined>
    <meta:user-defined meta:name="DCTERMS.W3CDTF/DCTERMS.available">2023-02-06</meta:user-defined>
    <meta:user-defined meta:name="DCTERMS.W3CDTF/OVERHEIDop.jaargang">2023</meta:user-defined>
    <meta:user-defined meta:name="OVERHEIDop.publicationIssue">49421</meta:user-defined>
    <meta:user-defined meta:name="OVERHEIDop.GmbID/DC.identifier">gmb-2023-49421</meta:user-defined>
    <meta:user-defined meta:name="OVERHEIDop.versieInformatie"/>
  </office:meta>
</office:document-meta>
</file>