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Gerard Doustraat, Ruijsdaelstraat en de Oude Bornseweg in Hengelo. </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voor het renoveren van 40 woningen (vervanging van kozijnen op de verdieping voorgevel) op locatie Gerard Doustraat, Ruijsdaelstraat en de Oude Bornseweg in Hengelo. De aanvraag is geregistreerd onder zaaknummer Z2023-000021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420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0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0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4</meta:user-defined>
    <meta:user-defined meta:name="DCTERMS.abstract">Betreft: Aanvraag op locatie Gerard Doustraat, Ruijsdaelstraat en de Oude Bornseweg in Hengelo</meta:user-defined>
    <dc:language>nl</dc:language>
    <meta:user-defined meta:name="OVERHEIDop.locatietype/OVERHEIDop.gebiedsmarkering">Punt</meta:user-defined>
    <meta:user-defined meta:name="DC.title">Kennisgeving ontvangst vergunningaanvraag locatie Gerard Doustraat, Ruijsdaelstraat en de Oude Bornseweg in Hengelo.</meta:user-defined>
    <meta:user-defined meta:name="DCTERMS.W3CDTF/DCTERMS.available">2023-11-21</meta:user-defined>
    <meta:user-defined meta:name="DCTERMS.W3CDTF/OVERHEIDop.jaargang">2023</meta:user-defined>
    <meta:user-defined meta:name="OVERHEIDop.publicationIssue">494204</meta:user-defined>
    <meta:user-defined meta:name="OVERHEIDop.GmbID/DC.identifier">gmb-2023-494204</meta:user-defined>
    <meta:user-defined meta:name="OVERHEIDop.versieInformatie"/>
  </office:meta>
</office:document-meta>
</file>