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Jan Steenlaan 30, 2343S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Steenlaan 30, 2343SN Oegstgeest - plaatsen van een dakkapel op het voordakvlak van een woning (16-11-2023/ Z/23/18014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2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147</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Jan Steenlaan 30, 2343SN Oegstgeest</meta:user-defined>
    <meta:user-defined meta:name="DCTERMS.W3CDTF/DCTERMS.available">2023-11-22</meta:user-defined>
    <meta:user-defined meta:name="DCTERMS.W3CDTF/OVERHEIDop.jaargang">2023</meta:user-defined>
    <meta:user-defined meta:name="OVERHEIDop.externeBijlage">OEGSTGEEST_202311_GFO_ZAKEN_804500_Vincent van ...|exb-2023-54453</meta:user-defined>
    <meta:user-defined meta:name="OVERHEIDop.publicationIssue">494202</meta:user-defined>
    <meta:user-defined meta:name="OVERHEIDop.GmbID/DC.identifier">gmb-2023-494202</meta:user-defined>
    <meta:user-defined meta:name="OVERHEIDop.versieInformatie"/>
  </office:meta>
</office:document-meta>
</file>