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>- Ruinerwold, Haakswold 16. De melding heeft betrekking op het uitbreiden van een     melkrundveebedrijf met een monomestvergistingsinstallatie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9419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60</meta:user-defined>
    <meta:user-defined meta:name="DCTERMS.abstract">Betreft: Melding op locatie Haakswold 16, 7961LE Ruinerwold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98</meta:user-defined>
    <meta:user-defined meta:name="OVERHEIDop.GmbID/DC.identifier">gmb-2023-494198</meta:user-defined>
    <meta:user-defined meta:name="OVERHEIDop.versieInformatie"/>
  </office:meta>
</office:document-meta>
</file>