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genpad 4, 4125 S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3 heeft de gemeente een aanvraag omgevingsvergunning (regulier) ontvangen voor het perceel Wilgenpad 4, 4125 SP Hoef en Haag. De aanvraag is geregistreerd onder zaaknummer OVR-2023-003678. De aanvraag betreft het realiseren van een uitbouw a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419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9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9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78</meta:user-defined>
    <meta:user-defined meta:name="DCTERMS.abstract">Projectomschrijving: Er word een uitbouw gemaakt de pui komt gelijk te staan met de garage 2,40  De buren hebben hetzelfde al origineel vanuit de bouw, Toelichting: -</meta:user-defined>
    <dc:language>nl</dc:language>
    <meta:user-defined meta:name="OVERHEIDop.locatietype/OVERHEIDop.gebiedsmarkering">Punt</meta:user-defined>
    <meta:user-defined meta:name="DC.title">Ingekomen aanvraag omgevingsvergunning Wilgenpad 4, 4125 SP Hoef en Haa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197</meta:user-defined>
    <meta:user-defined meta:name="OVERHEIDop.GmbID/DC.identifier">gmb-2023-494197</meta:user-defined>
    <meta:user-defined meta:name="OVERHEIDop.versieInformatie"/>
  </office:meta>
</office:document-meta>
</file>