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rnavalsoptocht Zwartemeer op 10 februari 2024 op diverse locaties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ZWARTEMEER</text:span>
          </text:p>
            <text:p text:style-name="common-al">7 november 2023, <text:span text:style-name="nadrukvet">start aan De Huizen, Stichtingstraat, Kamerlingswijk WZ, Dwarsstraat, De Huizen, De Doorlaat, Kamerlingswijk WZ, Eemslandweg, Kluinstraat, Mosveen, Gliede, Dosterdstraat, De Blokken, De Hoven en De Plaatsen (finish),</text:span> Carnavalsoptocht Zwartemeer op 10 februari 2024 (30935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19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9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9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9352-2023)</meta:user-defined>
    <dc:language>nl</dc:language>
    <meta:user-defined meta:name="OVERHEIDop.locatietype/OVERHEIDop.gebiedsmarkering">Woonplaats</meta:user-defined>
    <meta:user-defined meta:name="DC.title">Toestemming voor Carnavalsoptocht Zwartemeer op 10 februari 2024 op diverse locaties te Zwartemeer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91</meta:user-defined>
    <meta:user-defined meta:name="OVERHEIDop.GmbID/DC.identifier">gmb-2023-494191</meta:user-defined>
    <meta:user-defined meta:name="OVERHEIDop.versieInformatie"/>
  </office:meta>
</office:document-meta>
</file>