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48*"/>
    </style:style>
    <style:style style:family="table-column" style:parent-style-name="colspec" style:name="id1-3-2-2-2-6-1-2">
      <style:table-column-properties style:rel-column-width="48*"/>
    </style:style>
  </office:automatic-styles>
  <office:body>
    <office:text>
      <text:p text:style-name="new_page_staatscourant"/>
      <text:p text:style-name="single-kop-titel">Besluit van de gemeenteraad van de gemeente Hilvarenbeek houdende regels omtrent geurhinder (“Verordening geurhinder en veehouderij Hilvarenbeek 2023”)</text:p>
      <text:section text:name="regeling_id1-3-2" text:style-name="regeling">
        <text:section text:name="aanhef_id1-3-2-1" text:style-name="aanhef">
          <text:section text:name="preambule_id1-3-2-1-1" text:style-name="preambule">
            <text:p text:style-name="al">De raad van gemeente Hilvarenbeek,</text:p>
            <text:p text:style-name="al">gezien het voorstel van het college van burgemeester en wethouders van 4 juli 2023;</text:p>
            <text:p text:style-name="al"/>
            <text:p text:style-name="al">overwegende dat,</text:p>
            <text:p text:style-name="al">- Geconstateerd is dat er een omissie is geconstateerd in de Geurverordening “Verordening geurhinder en veehouderij Hilvarenbeek 2011”, d.d. 22 september 2011, daaronder ook begrepen de aanvullingen op de Geurverordening “Verordening geurhinder en veehouderij Hilvarenbeek 2011”, d.d. 17 december 2015;</text:p>
            <text:p text:style-name="al">- De geconstateerde omissie leidt tot een onevenredig beperkend beschermingsregiem voor dierhouderijen met ‘vaste afstanden’ in met name de kernrandgebieden van dorpen;</text:p>
            <text:p text:style-name="al">- Door dit beschermingsregiem onevenredig zware beperkingen worden opgelegd voor nieuwe geurgevoelige objecten en functies, daaronder ook begrepen woningbouwontwikkeling;</text:p>
            <text:p text:style-name="al">- Aanpassing van de vaste afstandsnormen voor de kernrandgebieden zowel de mogelijkheden voor dierhouderijen met ‘vaste afstanden’ als woningbouwontwikkeling ten goede komt;</text:p>
            <text:p text:style-name="al"/>
            <text:p text:style-name="al">gelet op:</text:p>
            <text:p text:style-name="al">- de artikelen 4:81, eerste lid, 4:83 en 1:3, vierde lid, van de Algemene wet bestuursrecht;</text:p>
            <text:p text:style-name="al">- de artikelen 3, 4 en 6 van de Wet geurhinder en veehouderij;</text:p>
            <text:p text:style-name="al"/>
            <text:p text:style-name="al">b e s l u i t </text:p>
            <text:p text:style-name="al">I. Vast te stellen de “Verordening geurhinder en veehouderij Hilvarenbeek 2023”, alsmede bijlage 1 bij de “Verordening geurhinder en veehouderij Hilvarenbeek 2023”, de geurverordeningskaart 2011 (kaartnr. 501939.014 d.d. 13 juli 2011);</text:p>
            <text:p text:style-name="al">II. In te trekken de Geurverordening “Verordening geurhinder en veehouderij Hilvarenbeek 2011”, d.d. 22 september 2011, alsmede in te trekken de aanvullingen op de Geurverordening “Verordening geurhinder en veehouderij Hilvarenbeek 2011”, d.d. 17 december 2015;</text:p>
            <text:p text:style-name="al">III. Deze Geurverordening de dag na bekendmaking in werking te laten treden.</text:p>
            <text:p text:style-name="al"/>
          </text:section>
        </text:section>
        <text:section text:name="regeling-tekst_id1-3-2-2" text:style-name="regeling-tekst">
          <text:section text:name="hoofdstuk_id1-3-2-2-1" text:style-name="hoofdstuk">
            <text:p text:style-name="hoofdstuk_kop"><text:span text:style-name="label"/> <text:span text:style-name="nr"/> “Verordening geurhinder en veehouderij Hilvarenbeek 2023”</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1) Geurbelasting: de waarde ter plaatse van de gevel van het gevoelige object, berekend met V-stacks, uitgedrukt in Europese odour units per tijdseenheid.</text:p>
              <text:p text:style-name="al">2) Geurgevoelig object: object zoals bedoeld in artikel 1 van de Wet geurhinder en veehouderij.</text:p>
              <text:p text:style-name="al">3) Odour units (ouE/m3.): geurconcentratie als aantallen Europese odour units in een volume-eenheid lucht (ouE/m3), gemeten volgens de NEN-EN 13725:2003 “Luchtbepaling van de geurconcentratie door dynamische olfactometrie”. </text:p>
              <text:p text:style-name="al">4) Vaste afstand: in acht te nemen afstand tussen een veehouderij waar dieren worden gehouden van een diercategorie waarvoor niet bij ministeriële regeling een geuremissiefactor is vastgesteld, en een geurgevoelig object</text:p>
              <text:p text:style-name="al">5) Vaste afstandsdieren: dieren van een diercategorie waarvoor niet bij de ministeriële regeling een geuremissiefactor is vastgesteld.</text:p>
              <text:p text:style-name="al">6) Veehouderij: inrichting die tot een krachtens artikel 1.1, derde lid, van de Wet milieubeheer aangewezen categorie behoort en is bestemd voor het fokken, mesten, houden, verhandelen, verladen en/of wegen van dieren.</text:p>
              <text:p text:style-name="al">7) Wet: de Wet geurhinder en veehouderij.</text:p>
              <text:p text:style-name="al"/>
            </text:section>
            <text:section text:name="artikel_id1-3-2-2-1-4" text:style-name="artikel">
              <text:p text:style-name="artikel_kop_titel"><text:span text:style-name="artikel_kop_label">Artikel</text:span> <text:span text:style-name="artikel_kop_nr">2.</text:span> Aanwijzing gebieden</text:p>
              <text:p text:style-name="al">Als gebied(en) als bedoeld in artikel 6 van de Wet worden aangewezen de volgende gebieden:</text:p>
              <text:p text:style-name="al">A. Invloedsgebied van de woonkernen (Hilvarenbeek, Diessen, Haghorst, Baarschot, Esbeek, Biest-Houtakker):</text:p>
              <text:p text:style-name="al">Het gebied dat de woonkernen omsluit en dat nader aangegeven is op de bij deze verordening behorende en als zodanig gewaarmerkte kaart.</text:p>
              <text:p text:style-name="al">B. Invloedsgebied extensiveringsgebied met primaat wonen:</text:p>
              <text:p text:style-name="al">Het gebied dat het extensiveringsgebied met primaat wonen omsluit en dat nader aangegeven is op de bij deze verordening behorende en als zodanig gewaarmerkte kaart. (ca 250 meter rond de woonkernen Hilvarenbeek, Diessen, Haghorst, Baarschot, Esbeek en Biest-Houtakker).</text:p>
              <text:p text:style-name="al">C. Invloedsgebied zoekgebieden wonen:</text:p>
              <text:p text:style-name="al">Het gebied dat de zoekgebieden voor woningbouw omsluit en dat nader aangegeven is op de bij deze verordening behorende en als zodanig gewaarmerkte kaart.</text:p>
              <text:p text:style-name="al">D. Invloedsgebied sportparken:</text:p>
              <text:p text:style-name="al">Het gebied dat de sportparken omsluit en dat nader aangegeven is op de bij deze verordening behorende en als zodanig gewaarmerkte kaart.</text:p>
              <text:p text:style-name="al">E. Buitengebied:</text:p>
              <text:p text:style-name="al">het overige gebied zoals nader aangegeven is op de bij deze verordening behorende en als zodanig gewaarmerkte kaart.</text:p>
              <text:p text:style-name="al"/>
            </text:section>
            <text:section text:name="artikel_id1-3-2-2-1-5" text:style-name="artikel">
              <text:p text:style-name="artikel_kop_titel"><text:span text:style-name="artikel_kop_label">Artikel</text:span> <text:span text:style-name="artikel_kop_nr">3</text:span> Andere waarden voor de geurbelasting</text:p>
              <text:p text:style-name="al">1) In gebied A als omschreven in artikel 2, onder A van deze verordening, geldt de volgende andere waarde: </text:p>
              <text:p text:style-name="al">a) Op grond van artikel 6, lid 1 van de Wet en in afwijking van artikel 3, lid 1 van de Wet bedraagt de maximale waarde voor de geurbelasting van een veehouderij voor zover de voor geurgevoelige objecten in het gebied zich bevinden binnen de bebouwde kom: 2 ouE/m³.</text:p>
              <text:p text:style-name="al">2) In gebied B als omschreven in artikel 2, onder B van deze verordening, geldt de volgende andere waarde:</text:p>
              <text:p text:style-name="al">a) Op grond van artikel 6, lid 1 van de Wet en in afwijking van artikel 3, lid 1 van de Wet bedraagt de maximale waarde voor de geurbelasting van een veehouderij op de voor geur gevoelige objecten: 7 ouE/m³.</text:p>
              <text:p text:style-name="al">3) In gebied C als omschreven in artikel 2, onder C van deze verordening, geldt de volgende andere waarde:</text:p>
              <text:p text:style-name="al">a) Op grond van artikel 6, lid 1 van de Wet en in afwijking van artikel 3, lid 1 van de Wet bedraagt de maximale waarde voor de geurbelasting van een veehouderij op de voor geur gevoelige objecten: 7 ouE/m³.</text:p>
              <text:p text:style-name="al">4) In gebied D als omschreven in artikel 2, onder D van deze verordening, geldt de volgende andere waarde:</text:p>
              <text:p text:style-name="al">a) Op grond van artikel 6, lid 1 van de Wet en in afwijking van artikel 3, lid 1 van de Wet bedraagt de maximale waarde voor de geurbelasting van een veehouderij op de voor geur gevoelige objecten: 7 ouE/m³.</text:p>
              <text:p text:style-name="al">5) In het buitengebied als omschreven in artikel 2, onder E van deze verordening, geldt de volgende andere waarde:</text:p>
              <text:p text:style-name="al">a) Op grond van artikel 6, lid 1 van de Wet en in afwijking van artikel 3, lid 1 van de Wet bedraagt de maximale waarde voor de geurbelasting van een veehouderij op de voor geur gevoelige objecten: 10 ouE/m³.</text:p>
              <text:p text:style-name="al"/>
            </text:section>
            <text:section text:name="artikel_id1-3-2-2-1-6" text:style-name="artikel">
              <text:p text:style-name="artikel_kop_titel"><text:span text:style-name="artikel_kop_label">Artikel</text:span> <text:span text:style-name="artikel_kop_nr">4</text:span> Andere waarden voor vaste afstanden</text:p>
              <text:p text:style-name="al">1) Op grond van artikel 6, lid 3 van de Wet en in afwijking van artikel 4, lid 1 van de Wet bedraagt de minimale afstand tussen een veehouderij waar maximaal 50 dieren (koeien, jongvee en paarden) worden gehouden van een diercategorie waarvoor niet bij ministeriële regeling een geuremissiefactor is vastgesteld, en een geurgevoelig object, voor zover gelegen binnen de bebouwde kom:</text:p>
              <text:p text:style-name="al">a) In gebied A als omschreven in artikel 2, onder A van deze verordening ten minste 50 meter;</text:p>
              <text:p text:style-name="al">b) In gebied B als omschreven in artikel 2, onder B van deze verordening ten minste 50 meter;</text:p>
              <text:p text:style-name="al">c) In gebied C als omschreven in artikel 2, onder C van deze verordening ten minste 50 meter;</text:p>
              <text:p text:style-name="al">d) In gebied D als omschreven in artikel 2, onder D van deze verordening ten minste 50 meter.</text:p>
              <text:p text:style-name="al"/>
            </text:section>
            <text:section text:name="artikel_id1-3-2-2-1-7" text:style-name="artikel">
              <text:p text:style-name="artikel_kop_titel"><text:span text:style-name="artikel_kop_label">Artikel</text:span> <text:span text:style-name="artikel_kop_nr">5.</text:span> Citeertitel</text:p>
              <text:p text:style-name="al">Deze verordening kan aangehaald worden als de "Verordening geurhinder en veehouderij Hilvarenbeek 2023".</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Besloten in zijn openbare vergadering van 9 november 2023. de raad, </text:p>
            <text:p text:style-name="al"/>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Raadsgriffier</text:p>
                    <text:p text:style-name="table_al">de heer M. Janus</text:p>
                  </table:table-cell>
                  <table:table-cell table:style-name="entry" table:number-rows-spanned="1" table:number-columns-spanned="1">
                    <text:p text:style-name="table_al">Voorzitter</text:p>
                    <text:p text:style-name="table_al">de heer E.M.L. Weys</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9418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8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8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3-08-01</meta:user-defined>
    <meta:user-defined meta:name="DC.source">artikel 3 van de Wet geurhinder en veehouderij]|[1.0:c:BWBR0020396&amp;artikel=3&amp;g=2013-01-01</meta:user-defined>
    <meta:user-defined meta:name="DC.source">artikel 4 van de Wet geurhinder en veehouderij]|[1.0:c:BWBR0020396&amp;artikel=4&amp;g=2013-01-01</meta:user-defined>
    <meta:user-defined meta:name="DC.source">artikel 6 van de Wet geurhinder en veehouderij]|[1.0:c:BWBR0020396&amp;artikel=6&amp;g=2013-01-01</meta:user-defined>
    <meta:user-defined meta:name="DCTERMS.alternative">Verordening geurhinder en veehouderij Hilvarenbeek 2023</meta:user-defined>
    <dc:language>nl</dc:language>
    <meta:user-defined meta:name="OVERHEIDop.locatietype/OVERHEIDop.gebiedsmarkering">Gemeente</meta:user-defined>
    <meta:user-defined meta:name="DC.title">Besluit van de gemeenteraad van de gemeente Hilvarenbeek houdende regels omtrent geurhinder (“Verordening geurhinder en veehouderij Hilvarenbeek 2023”)</meta:user-defined>
    <meta:user-defined meta:name="DCTERMS.W3CDTF/DCTERMS.available">2023-11-21</meta:user-defined>
    <meta:user-defined meta:name="DCTERMS.W3CDTF/OVERHEIDop.jaargang">2023</meta:user-defined>
    <meta:user-defined meta:name="OVERHEIDop.publicationIssue">494189</meta:user-defined>
    <meta:user-defined meta:name="OVERHEIDop.betreftRegeling">CVDR703788_1</meta:user-defined>
    <meta:user-defined meta:name="xs:date/OVERHEIDop.startdatum">2023-11-22</meta:user-defined>
    <meta:user-defined meta:name="OVERHEIDop.GmbID/DC.identifier">gmb-2023-494189</meta:user-defined>
    <meta:user-defined meta:name="OVERHEIDop.versieInformatie"/>
  </office:meta>
</office:document-meta>
</file>