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Hof van Holland Centrumgebied - 2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Hof van Holland Centrumgebied - 2 (woningbouw) aan de gemeenteraad ter vaststelling voor te leggen.</text:p>
            <text:p text:style-name="common-al">Het plangebied wordt globaal begrensd door de Graaf Alardsingel en Generaal James Gavinsingel aan de noord- en westzijde en de spoorlijn Arnhem-Nijmegen aan de oostzijde. Aan de zuidzijde wordt het plangebied begrensd door binnendijks gelegen gronden met onder meer het Fort Beneden Lent.</text:p>
            <text:p text:style-name="common-al">Aanleiding voor deze partiële herziening van het bestemmingsplan Nijmegen Hof van Holland Centrumgebied is een verhoging van het woningaantal en het mogelijk maken van een bibliotheek in het plangebied.</text:p>
            <text:p text:style-name="common-al">
            <text:span text:style-name="nadrukcur">Inzage</text:span>
          </text:p>
            <text:p text:style-name="common-al">Het plan, met de bijbehorende stukken, ligt gedurende zes weken (met ingang van donderdag 23 november 2023 tot en met woensdag 3 januari 2024) ter inzage bij de Informatiebalie in de Stadswinkel, Mariënburg 30 te Nijmegen.</text:p>
            <text:p text:style-name="common-al">Het digitale bestemmingsplan is te raadplegen op de landelijke website:</text:p>
            <text:p text:style-name="common-al">
            <text:a xlink:href="https://www.ruimtelijkeplannen.nl/?planidn=NL.IMRO.0268.PH26002-ON01" xlink:type="simple">https://www.ruimtelijkeplannen.nl/?planidn=NL.IMRO.0268.PH26002-ON01</text:a>
          </text:p>
            <text:p text:style-name="common-al">
            <text:span text:style-name="nadrukcur">Zienswijze</text:span>
          </text:p>
            <text:p text:style-name="last-al">In de periode van donderdag 23 november 2023 tot en met woensdag 3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1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PH2600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Hof van Holland Centrumgebied - 2 (woningbouw)</meta:user-defined>
    <meta:user-defined meta:name="DCTERMS.W3CDTF/DCTERMS.available">2023-11-22</meta:user-defined>
    <meta:user-defined meta:name="DCTERMS.W3CDTF/OVERHEIDop.jaargang">2023</meta:user-defined>
    <meta:user-defined meta:name="OVERHEIDop.publicationIssue">494183</meta:user-defined>
    <meta:user-defined meta:name="OVERHEIDop.GmbID/DC.identifier">gmb-2023-494183</meta:user-defined>
    <meta:user-defined meta:name="OVERHEIDop.versieInformatie"/>
  </office:meta>
</office:document-meta>
</file>